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margin-left="0cm" fo:margin-right="1.434cm" fo:margin-top="0.212cm" fo:margin-bottom="0cm" fo:line-height="0.6cm" fo:text-indent="0cm" style:auto-text-indent="false" style:page-number="auto" fo:background-color="#ffffff">
        <style:tab-stops>
          <style:tab-stop style:position="15.252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1.753cm" fo:margin-right="0cm" fo:text-indent="-0.005cm" style:auto-text-indent="false"/>
    </style:style>
    <style:style style:name="P5" style:family="paragraph" style:parent-style-name="Standard">
      <style:paragraph-properties fo:margin-left="0.22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9.525cm" fo:margin-right="0cm" fo:line-height="150%" fo:text-indent="-8.89cm" style:auto-text-indent="false"/>
    </style:style>
    <style:style style:name="P7" style:family="paragraph" style:parent-style-name="Standard">
      <style:paragraph-properties fo:margin-left="9.521cm" fo:margin-right="0cm" fo:text-indent="-8.892cm" style:auto-text-indent="false"/>
    </style:style>
    <style:style style:name="P8" style:family="paragraph" style:parent-style-name="Standard">
      <style:paragraph-properties fo:margin-left="8.731cm" fo:margin-right="0cm" fo:text-align="center" style:justify-single-word="false" fo:text-indent="0.011cm" style:auto-text-indent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color="#00000a" style:font-name="Times New Roman" fo:font-size="12pt" style:font-size-asian="12pt" style:font-name-complex="Times New Roman1" style:font-size-complex="12pt"/>
    </style:style>
    <style:style style:name="P11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/>
    </style:style>
    <style:style style:name="P12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style:font-name-complex="Times New Roman1"/>
    </style:style>
    <style:style style:name="P13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Text_20_body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Text_20_body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Text_20_body" style:list-style-name="WWNum1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WW-Tekst_20_podstawowy_20_3">
      <style:paragraph-properties fo:margin-left="11.753cm" fo:margin-right="0cm" fo:text-indent="-0.005cm" style:auto-text-indent="false"/>
    </style:style>
    <style:style style:name="P20" style:family="paragraph" style:parent-style-name="WW-Tekst_20_podstawowy_20_3">
      <style:paragraph-properties fo:margin-left="11.753cm" fo:margin-right="0cm" fo:text-indent="-0.005cm" style:auto-text-indent="false"/>
      <style:text-properties fo:font-size="12pt" style:font-size-asian="12pt" style:font-size-complex="12pt"/>
    </style:style>
    <style:style style:name="P21" style:family="paragraph" style:parent-style-name="Heading_20_3">
      <style:paragraph-properties fo:margin-left="0cm" fo:margin-right="0cm" fo:text-indent="0cm" style:auto-text-indent="false"/>
    </style:style>
    <style:style style:name="P22" style:family="paragraph" style:parent-style-name="Heading_20_3">
      <style:paragraph-properties fo:margin-left="0cm" fo:margin-right="0cm" fo:margin-top="0.423cm" fo:margin-bottom="0cm" fo:text-align="center" style:justify-single-word="false" fo:text-indent="0cm" style:auto-text-indent="false"/>
    </style:style>
    <style:style style:name="P23" style:family="paragraph" style:parent-style-name="Normal_20__28_Web_29_">
      <style:paragraph-properties fo:margin-top="0cm" fo:margin-bottom="0.212cm" fo:text-align="end" style:justify-single-word="false"/>
    </style:style>
    <style:style style:name="P24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5" style:family="paragraph" style:parent-style-name="Text_20_body_20_indent">
      <style:paragraph-properties fo:margin-left="0.199cm" fo:margin-right="0.45cm" fo:line-height="100%" fo:text-align="justify" style:justify-single-word="false" fo:text-indent="0.43cm" style:auto-text-indent="false"/>
      <style:text-properties fo:color="#00000a" fo:letter-spacing="-0.011cm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etter-spacing="-0.014cm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a" style:font-name="Times New Roman" style:font-name-complex="Times New Roman1"/>
    </style:style>
    <style:style style:name="T8" style:family="text"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a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2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a" style:font-name="Times New Roman" fo:font-size="12pt" style:font-size-asian="12pt" style:font-name-complex="Times New Roman1" style:font-size-complex="12pt" style:font-weight-complex="normal"/>
    </style:style>
    <style:style style:name="T14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a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a" style:font-name="Times New Roman" fo:font-weight="normal" style:font-weight-asian="normal" style:font-name-complex="Times New Roman1"/>
    </style:style>
    <style:style style:name="T17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18" style:family="text">
      <style:text-properties fo:color="#00000a" fo:font-size="12pt" style:font-size-asian="12pt" style:font-size-complex="12pt"/>
    </style:style>
    <style:style style:name="T19" style:family="text">
      <style:text-properties fo:color="#00000a" style:text-position="super 58%" style:font-name="Times New Roman" fo:font-weight="normal" style:font-weight-asian="normal" style:font-name-complex="Times New Roman1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etter-spacing="0.007cm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3"><text:span text:style-name="T2">Załącznik nr 2a do Regulaminu udzielania zamówień publicznych</text:span> </text:p>
      <text:p text:style-name="Standard"><text:span text:style-name="T1">............................................................................<text:tab/> </text:span></text:p>
      <text:p text:style-name="P3"><text:span text:style-name="T6">(pieczęć adresowa Wykonawcy)</text:span></text:p>
      <text:list xml:id="list1163388524446569559" text:style-name="Outline">
        <text:list-item>
          <text:list>
            <text:list-item>
              <text:list>
                <text:list-item>
                  <text:h text:style-name="P21" text:outline-level="3"><text:span text:style-name="T8">NIP**): ....................................................</text:span></text:h>
                </text:list-item>
              </text:list>
            </text:list-item>
          </text:list>
        </text:list-item>
      </text:list>
      <text:p text:style-name="Standard"><text:span text:style-name="T1">REGON**):.............................................<text:tab/> </text:span></text:p>
      <text:p text:style-name="Standard"><text:span text:style-name="T1">tel.**): .....................................................<text:tab/> </text:span></text:p>
      <text:p text:style-name="Standard"><text:span text:style-name="T1">adres e – mail**): ....................................</text:span></text:p>
      <text:p text:style-name="Standard"/>
      <text:list xml:id="list33373786" text:continue-numbering="true" text:style-name="Outline">
        <text:list-item>
          <text:list>
            <text:list-item>
              <text:list>
                <text:list-item>
                  <text:h text:style-name="P22" text:outline-level="3"><text:span text:style-name="T9">FORMULARZ CENOWO - OFERTOWY </text:span></text:h>
                </text:list-item>
              </text:list>
            </text:list-item>
          </text:list>
        </text:list-item>
      </text:list>
      <text:p text:style-name="Standard"> </text:p>
      <text:p text:style-name="P4"><text:span text:style-name="T5">Zamawiający:</text:span></text:p>
      <text:p text:style-name="P19"><text:span text:style-name="T20">Gmina Świerzno</text:span></text:p>
      <text:p text:style-name="P19"><text:span text:style-name="T20">u</text:span><text:bookmark text:name="_GoBack"/><text:span text:style-name="T20">l. Długa 8</text:span></text:p>
      <text:p text:style-name="P19"><text:span text:style-name="T20">72-405 Świerzno</text:span></text:p>
      <text:p text:style-name="P20"/>
      <text:list xml:id="list3337912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4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W odpowiedzi na zapytanie ofertowe z dnia …………………….. <text:s/>o wartości poniżej 130 000,00 zł prowadzone w oparciu o przepisy </text:span><text:span text:style-name="T4">Ustawy z dnia 11 września 2019 r. Prawo zamówień publicznych <text:s/>na zadanie pn.: </text:span><text:span text:style-name="T21">„Modernizacja hali sportowej w Świerznie – etap III” </text:span></text:p>
      <text:p text:style-name="P25"/>
      <text:p text:style-name="P9"><text:span text:style-name="T10">Ja/My, niżej podpisany/i,</text:span><text:span text:style-name="T12"> _______________________________________________________________________</text:span></text:p>
      <text:p text:style-name="P9"><text:span text:style-name="T10">działając w imieniu i na rzecz:</text:span><text:span text:style-name="T12"> _______________________________________________________________________ </text:span></text:p>
      <text:p text:style-name="P10"/>
      <text:list xml:id="list6371416182919606812" text:style-name="WWNum1">
        <text:list-item>
          <text:p text:style-name="P11"><text:span text:style-name="T14">Oferujemy wykonanie przedmiotu zamówienia za kwotę: </text:span><text:span text:style-name="T18"><text:s/></text:span></text:p>
        </text:list-item>
      </text:list>
      <text:p text:style-name="P12"/>
      <text:p text:style-name="P12"/>
      <text:p text:style-name="P13"><text:span text:style-name="T7">Brutto: ___________________</text:span><text:span text:style-name="T17"> zł</text:span></text:p>
      <text:p text:style-name="P14"><text:span text:style-name="T17">/słownie brutto/ ______________________________________________________________</text:span></text:p>
      <text:p text:style-name="P14"><text:span text:style-name="T17">W załączeniu kosztorys ofertowy.</text:span></text:p>
      <text:p text:style-name="P15"/>
      <text:list xml:id="list33394617" text:continue-numbering="true" text:style-name="WWNum1">
        <text:list-item>
          <text:p text:style-name="P16"><text:span text:style-name="T14">Przedmiot zamówienia wykonamy w terminie do ………………………………………</text:span></text:p>
        </text:list-item>
        <text:list-item>
          <text:p text:style-name="P17"><text:span text:style-name="T14">Oświadczamy, iż uważamy się za związanych niniejszą ofertą przed okres </text:span><text:span text:style-name="T13">30 dni</text:span><text:span text:style-name="T14"> licząc<text:line-break/>od daty wyznaczonej na składanie ofert. </text:span></text:p>
        </text:list-item>
        <text:list-item>
          <text:p text:style-name="P17"><text:span text:style-name="T14">Oświadczamy, że zapoznaliśmy się z postanowieniami zawartymi we wzorze umowy<text:line-break/>i zobowiązujemy się, w przypadku wyboru naszej oferty jako najkorzystniejszej, do zawarcia umowy w miejscu i terminie wyznaczonym przez Zamawiającego.</text:span></text:p>
        </text:list-item>
        <text:list-item>
          <text:p text:style-name="P18"><text:span text:style-name="T16">Oświadczam, że wypełniłem obowiązki informacyjne przewidziane w art. 13 lub art. 14 RODO</text:span><text:span text:style-name="T19">1) </text:span><text:span text:style-name="T16">wobec osób fizycznych, od których dane osobowe bezpośrednio lub pośrednio pozyskałem w celu</text:span><text:span text:style-name="T7"> </text:span><text:span text:style-name="T16">ubiegania się o udzielenie zamówienia publicznego w niniejszym postępowaniu.**</text:span></text:p>
        </text:list-item>
      </text:list>
      <text:p text:style-name="P1"/>
      <text:p text:style-name="P6"><text:span text:style-name="T6">...................................................... <text:s text:c="13"/></text:span></text:p>
      <text:p text:style-name="P7"><text:span text:style-name="T6"><text:s text:c="11"/>miejscowość i data <text:s text:c="69"/>..................................................................................</text:span></text:p>
      <text:p text:style-name="P8"><text:span text:style-name="T6">/Podpis i pieczęć osoby upoważnionej<text:line-break/></text:span><text:soft-page-break/><text:span text:style-name="T6">do podpisywania oferty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00000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6_20_Znak" style:display-name="Nagłówek 6 Znak" style:family="text" style:parent-style-name="Default_20_Paragraph_20_Font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5</meta:editing-cycles>
    <meta:creation-date>2021-08-09T08:14:00</meta:creation-date>
    <dc:date>2021-08-09T10:50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2" meta:paragraph-count="27" meta:word-count="210" meta:character-count="21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