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10.502cm"/>
    </style:style>
    <style:style style:name="Tabela1.C" style:family="table-column">
      <style:table-column-properties style:column-width="4.494cm"/>
    </style:style>
    <style:style style:name="Tabela1.1" style:family="table-row">
      <style:table-row-properties style:min-row-height="0.296cm" style:keep-together="true" fo:keep-together="auto"/>
    </style:style>
    <style:style style:name="Tabela1.A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556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1.753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09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2.753cm" style:type="center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753cm" style:type="center"/>
        </style:tab-stops>
      </style:paragraph-properties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2.09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/>
      <style:text-properties style:font-name="Cambria" style:font-name-complex="Times New Roman"/>
    </style:style>
    <style:style style:name="P10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2.09cm"/>
        </style:tab-stops>
      </style:paragraph-properties>
      <style:text-properties style:font-name="Cambria" style:font-name-complex="Times New Roman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complex="Times New Roman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mbria" style:font-name-complex="Times New Roman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09cm"/>
        </style:tab-stops>
      </style:paragraph-properties>
      <style:text-properties style:font-name="Cambria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Cambria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09cm"/>
        </style:tab-stops>
      </style:paragraph-properties>
      <style:text-properties style:font-name="Cambria" fo:font-weight="bold" style:font-weight-asian="bold" style:font-name-complex="Times New Roman"/>
    </style:style>
    <style:style style:name="P16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1.753cm"/>
        </style:tab-stops>
      </style:paragraph-properties>
    </style:style>
    <style:style style:name="P17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List_20_Paragraph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9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Cambria" style:font-name-complex="Times New Roman"/>
    </style:style>
    <style:style style:name="P20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Cambria" style:font-name-complex="Times New Roman"/>
    </style:style>
    <style:style style:name="P21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1.746cm" fo:margin-right="0cm" fo:margin-top="0cm" fo:margin-bottom="0cm" fo:line-height="100%" fo:text-align="justify" style:justify-single-word="false" fo:text-indent="0cm" style:auto-text-indent="false"/>
      <style:text-properties style:font-name="Cambria" style:font-name-complex="Times New Roman"/>
    </style:style>
    <style:style style:name="P23" style:family="paragraph" style:parent-style-name="List_20_Paragraph">
      <style:paragraph-properties fo:margin-left="1.746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1.746cm" fo:margin-right="0cm" fo:margin-top="0cm" fo:margin-bottom="0cm" fo:line-height="100%" fo:text-align="end" style:justify-single-word="false" fo:text-indent="0cm" style:auto-text-indent="false">
        <style:tab-stops>
          <style:tab-stop style:position="11.959cm"/>
        </style:tab-stops>
      </style:paragraph-properties>
    </style:style>
    <style:style style:name="T1" style:family="text">
      <style:text-properties style:font-name="Cambria" style:font-name-complex="Times New Roman"/>
    </style:style>
    <style:style style:name="T2" style:family="text">
      <style:text-properties style:font-name="Cambria" fo:font-size="9pt" style:font-size-asian="9pt" style:font-name-complex="Times New Roman" style:font-size-complex="9pt"/>
    </style:style>
    <style:style style:name="T3" style:family="text">
      <style:text-properties style:font-name="Cambria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Cambria" fo:font-weight="bold" style:font-weight-asian="bold" style:font-name-complex="Times New Roman"/>
    </style:style>
    <style:style style:name="T5" style:family="text">
      <style:text-properties style:font-name="Cambria" fo:font-weight="bold" style:font-weight-asian="bold" style:font-name-complex="Times New Roman" style:font-weight-complex="bold"/>
    </style:style>
    <style:style style:name="T6" style:family="text">
      <style:text-properties style:font-name="Cambria" fo:font-size="8pt" style:font-size-asian="8pt" style:font-name-complex="Times New Roman" style:font-size-complex="8pt"/>
    </style:style>
    <style:style style:name="T7" style:family="text">
      <style:text-properties style:font-name="Cambria" style:text-underline-style="solid" style:text-underline-width="auto" style:text-underline-color="font-color" fo:font-weight="bold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tab/>Załącznik nr 1 </text:span></text:p>
      <text:p text:style-name="P2"><text:span text:style-name="T2"><text:tab/>do zapytania ofertowego</text:span></text:p>
      <text:p text:style-name="P10"/>
      <text:p text:style-name="P13"/>
      <text:p text:style-name="P13"/>
      <text:p text:style-name="P4"><text:span text:style-name="T3">FORMULARZ OFERTOWY</text:span></text:p>
      <text:p text:style-name="P4"><text:span text:style-name="T4"><text:tab/><text:tab/></text:span></text:p>
      <text:p text:style-name="P15"/>
      <text:p text:style-name="P15"/>
      <text:p text:style-name="P5"><text:span text:style-name="T1"><text:tab/>……………………………………………</text:span></text:p>
      <text:p text:style-name="P7"><text:span text:style-name="T6"><text:tab/>(miejscowość i data)</text:span></text:p>
      <text:p text:style-name="P8"><text:span text:style-name="T1">……………………………………………</text:span></text:p>
      <text:p text:style-name="P6"><text:span text:style-name="T6"><text:s text:c="15"/>(pieczęć Wykonawcy)</text:span></text:p>
      <text:p text:style-name="P14"/>
      <text:p text:style-name="P3"><text:span text:style-name="T4">OFERTA</text:span></text:p>
      <text:p text:style-name="P1"><text:span text:style-name="T1">Nazwa i siedziba/adres/Wykonawcy</text:span></text:p>
      <text:p text:style-name="P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NIP……………………………………………………………………………………………………….REGON……………………………………………………………………………………..…… <text:s text:c="5"/>Osoba wyznaczona do kontaktów z Zamawiającym:………………………………………..................................... tel.:………………………………………..…………………………………………………….. fax:……………………………………………………………………………………………… <text:s text:c="20"/></text:span></text:p>
      <text:p text:style-name="P1"><text:span text:style-name="T1">e-mail:…………………………………………………………………………………………</text:span></text:p>
      <text:p text:style-name="P9"/>
      <text:p text:style-name="P1"><text:span text:style-name="T1">Do: <text:s text:c="192"/></text:span><text:span text:style-name="T4">GMINY ŚWIERZNO <text:s text:c="167"/>ul. Długa 8, 72-405 Świerzno</text:span></text:p>
      <text:p text:style-name="P11"/>
      <text:p text:style-name="P6"><text:span text:style-name="T1">Nawiązując do zapytania ofertowego na zadanie pn.: „</text:span><text:span text:style-name="T4">Kompleksowa obsługa bankowa budżetu Gminy Świerzno oraz jednostek organizacyjnych przez okres 4 lat”</text:span></text:p>
      <text:p text:style-name="P6"><text:span text:style-name="T1">oferujemy wykonanie przedmiotu zamówienia zgodnie z zapytaniem ofertowym według następujących cen i wskaźników:</text:span></text:p>
      <text:p text:style-name="P11"/>
      <text:p text:style-name="P6"><text:span text:style-name="T5">1.</text:span><text:span text:style-name="T1"> </text:span><text:span text:style-name="T4">Oferowana cena – kosz obsługi bankowej /brutto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5">Lp.</text:span></text:p>
          </table:table-cell>
          <table:table-cell table:style-name="Tabela1.A1" office:value-type="string">
            <text:p text:style-name="P3"><text:span text:style-name="T5">Rodzaj opłaty związanej z obsługą bankową</text:span></text:p>
          </table:table-cell>
          <table:table-cell table:style-name="Tabela1.A1" office:value-type="string">
            <text:p text:style-name="P3"><text:span text:style-name="T5">Cena jednostkowa w zł</text:span></text:p>
          </table:table-cell>
        </table:table-row>
        <table:table-row table:style-name="Tabela1.2">
          <table:table-cell table:style-name="Tabela1.A2" office:value-type="string">
            <text:p text:style-name="P12"/>
            <text:p text:style-name="P3"><text:span text:style-name="T1">1.</text:span></text:p>
          </table:table-cell>
          <table:table-cell table:style-name="Tabela1.A2" office:value-type="string">
            <text:p text:style-name="P11"/>
            <text:p text:style-name="P1"><text:span text:style-name="T1">Miesięczna opłata ryczałtowa za prowadzenie obsługi bankowej Gminy</text:span></text:p>
          </table:table-cell>
          <table:table-cell table:style-name="Tabela1.A2" office:value-type="string">
            <text:p text:style-name="P11"/>
          </table:table-cell>
        </table:table-row>
      </table:table>
      <text:p text:style-name="P6"><text:span text:style-name="T1"><text:s text:c="128"/></text:span></text:p>
      <text:p text:style-name="P1"><text:span text:style-name="T4">2. Oprocentowanie kredytu w rachunku bieżącym</text:span></text:p>
      <text:p text:style-name="P6"><text:span text:style-name="T1">Podać stawkę bazową WIBOR 1M <text:s/>z dnia 24.03.2022 r. powiększoną o stałą marżę banku: </text:span></text:p>
      <text:p text:style-name="P6"><text:span text:style-name="T1">- stawka bazowa WIBOR 1M – 3,90% <text:s text:c="88"/></text:span></text:p>
      <text:p text:style-name="P6"><text:span text:style-name="T1">- marża banku (która będzie obowiązywała przez cały czas trwania umowy)………………….. <text:s text:c="30"/>Oprocentowanie razem ………………………………. <text:s text:c="2"/></text:span></text:p>
      <text:p text:style-name="P11"/>
      <text:p text:style-name="P6"><text:span text:style-name="T7">Zobowiązania oferenta</text:span><text:span text:style-name="T1"> <text:s text:c="8"/></text:span></text:p>
      <text:list xml:id="list1613396802241384270" text:style-name="WWNum1">
        <text:list-item>
          <text:p text:style-name="P18"><text:span text:style-name="T1">Zamówienie wykonane w terminie wymaganym przez Zamawiającego: w okresie od rozpoczęcia </text:span><text:span text:style-name="T4">11.04.2022 r</text:span><text:span text:style-name="T1">. – zakończenie </text:span><text:span text:style-name="T4">10.04.2026 r.</text:span></text:p>
        </text:list-item>
      </text:list>
      <text:p text:style-name="P20"/>
      <text:list xml:id="list31676013" text:continue-numbering="true" text:style-name="WWNum1">
        <text:list-item>
          <text:p text:style-name="P18"><text:span text:style-name="T1">Oświadczamy, że zapoznaliśmy się zapytaniem ofertowych nie wnosimy do niego zastrzeżeń oraz uzyskaliśmy konieczne informacje do przygotowania ofert i zobowiązujemy się spełnić wymienione w zapytaniu ofertowym wymagania i żądania Zamawiającego.</text:span></text:p>
        </text:list-item>
      </text:list>
      <text:p text:style-name="P19"/>
      <text:list xml:id="list31683436" text:continue-numbering="true" text:style-name="WWNum1">
        <text:list-item>
          <text:p text:style-name="P18"><text:soft-page-break/><text:span text:style-name="T1">Oświadczamy, że w przypadku wyboru naszej oferty przedstawimy Zamawiającemu do akceptacji projekt umowy dotyczący niniejszego zamówienia, uwzględniający postanowienia zapytania ofertowego oraz złożonej przez nas oferty, w terminie nie przekraczającym 5 dni roboczych licząc od dnia, przesłania zawiadomienia o wyborze oferty.</text:span></text:p>
        </text:list-item>
      </text:list>
      <text:p text:style-name="P22"/>
      <text:list xml:id="list31673915" text:continue-numbering="true" text:style-name="WWNum1">
        <text:list-item>
          <text:p text:style-name="P18"><text:span text:style-name="T1">Oświadczamy, że uważamy się za związanych niniejszą ofertą przez czas wskazany <text:line-break/>w zapytaniu ofertowym, tj. przez okres 30 dni od upływu terminu składania ofert.</text:span></text:p>
        </text:list-item>
      </text:list>
      <text:p text:style-name="P22"/>
      <text:list xml:id="list31675866" text:continue-numbering="true" text:style-name="WWNum1">
        <text:list-item>
          <text:p text:style-name="P18"><text:span text:style-name="T1">Zamówienie zrealizujemy samodzielnie/przy udziale podwykonawców w następującym zakresie:</text:span></text:p>
        </text:list-item>
      </text:list>
      <text:p text:style-name="P17"><text:span text:style-name="T1">…………………………………………………………………………………………………………………………………………… <text:s text:c="82"/></text:span></text:p>
      <text:p text:style-name="P3"><text:span text:style-name="T6">(zakres powierzonych robót/firma podwykonawcza)</text:span></text:p>
      <text:p text:style-name="P11"/>
      <text:list xml:id="list31665805" text:continue-numbering="true" text:style-name="WWNum1">
        <text:list-item>
          <text:p text:style-name="P18"><text:span text:style-name="T1">Oświadczamy, że informacje zawarte na stronach oferty od ……… do…….. stanowią tajemnicę przedsiębiorstwa w rozumieniu przepisów o zwalczaniu nieuczciwej konkurencji.</text:span></text:p>
        </text:list-item>
      </text:list>
      <text:p text:style-name="P19"/>
      <text:list xml:id="list31682223" text:continue-numbering="true" text:style-name="WWNum1">
        <text:list-item>
          <text:p text:style-name="P18"><text:span text:style-name="T1">Oświadczam, że wypełniłem obowiązki informacyjne przewidziane w akt. 13 lub art. 14 Rozporządzenia Parlamentu Europejskiego i Rady(UE) 2016/679 <text:s/>z dnia 27 kwietnia 2016 r. w sprawie ochrony osób fizycznych w związku z przetwarzaniem danych osobowych i w sprawę swobodnego przepływu takich danych oraz uchylenia dyrektywy 95/46/WE (ogólne rozporządzenie o ochronie danych) (Dz. Urz. UE L 119 z 04.04.2016 str. 1) wobec osób fizycznych, od których dane osobowych bezpośrednio lub pośrednio pozyskałem w celu ubiegania się o udzielenie zamówienia publicznego w niniejszym postepowaniu.</text:span></text:p>
        </text:list-item>
      </text:list>
      <text:p text:style-name="P19"/>
      <text:list xml:id="list31671498" text:continue-numbering="true" text:style-name="WWNum1">
        <text:list-item>
          <text:p text:style-name="P18"><text:span text:style-name="T1">Oferta składa się z ……… kolejno ponumerowanych i parafowanych stron.</text:span></text:p>
        </text:list-item>
      </text:list>
      <text:p text:style-name="P19"/>
      <text:list xml:id="list31678326" text:continue-numbering="true" text:style-name="WWNum1">
        <text:list-item>
          <text:p text:style-name="P18"><text:span text:style-name="T1">Załącznikami do niniejszej <text:s/>oferty są:</text:span></text:p>
        </text:list-item>
      </text:list>
      <text:p text:style-name="P21"><text:span text:style-name="T1">9.1………………………………</text:span></text:p>
      <text:p text:style-name="P21"><text:span text:style-name="T1">9.2………………………………</text:span></text:p>
      <text:p text:style-name="P21"><text:span text:style-name="T1">9.3………………………………</text:span></text:p>
      <text:p text:style-name="P21"><text:span text:style-name="T1">9.4………………………………</text:span></text:p>
      <text:p text:style-name="P21"><text:span text:style-name="T1">9.5………………………………</text:span></text:p>
      <text:p text:style-name="P21"><text:span text:style-name="T1">9.6………………………………</text:span></text:p>
      <text:p text:style-name="P23"><text:span text:style-name="T6">(proszę wymienić wszystkie wymagane w zapytaniu dokumenty)</text:span></text:p>
      <text:p text:style-name="P22"/>
      <text:p text:style-name="P22"/>
      <text:p text:style-name="P24"><text:span text:style-name="T1"><text:tab/>Podpisano:</text:span></text:p>
      <text:p text:style-name="P24"><text:span text:style-name="T1">…………………………………………………………</text:span></text:p>
      <text:p text:style-name="P24"><text:span text:style-name="T1">…………………………………………………………</text:span></text:p>
      <text:p text:style-name="P24"><text:span text:style-name="T1">…………………………………………………………</text:span></text:p>
      <text:p text:style-name="P24"><text:span text:style-name="T6">(upoważniony przedstawiciel/e/wykonawcy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mina Świerzno</meta:initial-creator>
    <dc:creator>Gmina Świerzno</dc:creator>
    <meta:editing-cycles>1</meta:editing-cycles>
    <meta:creation-date>2022-03-28T05:44:00</meta:creation-date>
    <dc:date>2022-03-28T05:45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2" meta:paragraph-count="50" meta:word-count="411" meta:character-count="4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