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goda na przetwarzanie danych osobowych</text:span></text:p>
      <text:p text:style-name="P1"/>
      <text:p text:style-name="P2"><text:span text:style-name="T1">Ja …………………………………………………………………………… niżej podpisana/y,</text:span></text:p>
      <text:p text:style-name="P2"><text:span text:style-name="T1">wyrażam wyraźną i dobrowolną zgodę na przetwarzanie moich danych osobowych w postaci innych kategorii niż: imię i nazwisko, data urodzenia, miejsce zamieszkania, adres do korespondencji, wykształcenie, przebieg dotychczasowej pracy - <text:s/>jeżeli zostały zamieszczone <text:s text:c="17"/>w dokumentacji aplikacyjnej</text:span></text:p>
      <text:p text:style-name="P2"><text:span text:style-name="T1">Kategorie Innych danych osobowych niż ww. będą przetwarzane w sytuacji, kiedy zostaną zamieszczone w dokumentacji aplikacyjnej w celu i zakresie niezbędnym dla przeprowadzenia naboru na wolne stanowisko w Urzędzie Gminy Świerzno. Jednocześnie oświadczam, że zapytanie o zgodę zostało mi przedstawione w wyraźnej i zrozumiałej dla mnie formie. </text:span></text:p>
      <text:p text:style-name="Standard"/>
      <text:p text:style-name="Standard"/>
      <text:p text:style-name="P3"/>
      <text:p text:style-name="P4">………………………………………………………..…………………</text:p>
      <text:p text:style-name="P4">Data i czytelny podpis <text:s/>osoby w<text:bookmark text:name="_GoBack"/>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C</meta:initial-creator>
    <dc:creator>USC</dc:creator>
    <meta:editing-cycles>3</meta:editing-cycles>
    <meta:creation-date>2022-03-28T08:02:00</meta:creation-date>
    <dc:date>2022-03-28T08:04:00</dc:date>
    <meta:editing-duration>PT2S</meta:editing-duration>
    <meta:generator>OpenOffice/4.1.6$Win32 OpenOffice.org_project/416m1$Build-9790</meta:generator>
    <meta:print-date>2022-03-29T11:36:45.59</meta:print-date>
    <meta:document-statistic meta:table-count="0" meta:image-count="0" meta:object-count="0" meta:page-count="1" meta:paragraph-count="6" meta:word-count="101" meta:character-count="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