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 Narrow" svg:font-family="'PT Sans Narrow', Arial, Helvetica, sans-serif"/>
    <style:font-face style:name="PT Sans" svg:font-family="'PT Sans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color="#000000" fo:font-weight="normal" style:font-weight-asian="normal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-left="0cm" fo:padding-right="0cm" fo:padding-top="0cm" fo:padding-bottom="0.132cm" fo:border-left="none" fo:border-right="none" fo:border-top="none" fo:border-bottom="0.002cm solid #dfe3e8"/>
      <style:text-properties fo:font-variant="normal" fo:text-transform="none" fo:color="#000000" style:font-name="PT Sans" fo:font-size="10.5pt" fo:letter-spacing="normal" fo:font-style="normal" fo:font-weight="normal" style:font-weight-asian="normal" style:font-weight-complex="normal"/>
    </style:style>
    <style:style style:name="P4" style:family="paragraph" style:parent-style-name="Text_20_body" style:list-style-name="L2">
      <style:paragraph-properties fo:margin-left="0cm" fo:margin-right="0cm" fo:margin-top="0cm" fo:margin-bottom="0cm" fo:line-height="150%" fo:orphans="2" fo:widows="2" fo:text-indent="0cm" style:auto-text-indent="false" fo:padding-left="0cm" fo:padding-right="0cm" fo:padding-top="0cm" fo:padding-bottom="0.132cm" fo:border-left="none" fo:border-right="none" fo:border-top="none" fo:border-bottom="0.002cm solid #dfe3e8"/>
      <style:text-properties fo:font-variant="normal" fo:text-transform="none" fo:color="#000000" style:font-name="PT Sans" fo:font-size="10.5pt" fo:letter-spacing="normal" fo:font-style="normal" fo:font-weight="normal" style:font-weight-asian="normal" style:font-weight-complex="normal"/>
    </style:style>
    <style:style style:name="P5" style:family="paragraph" style:parent-style-name="Text_20_body" style:list-style-name="L1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PT Sans" fo:font-size="10.5pt" fo:letter-spacing="normal" fo:font-style="normal" fo:font-weight="normal" style:font-weight-asian="normal" style:font-weight-complex="normal"/>
    </style:style>
    <style:style style:name="P6" style:family="paragraph" style:parent-style-name="Text_20_body" style:list-style-name="L2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PT Sans" fo:font-size="10.5pt" fo:letter-spacing="normal" fo:font-style="normal" fo:font-weight="normal" style:font-weight-asian="normal" style:font-weight-complex="normal"/>
    </style:style>
    <style:style style:name="P7" style:family="paragraph" style:parent-style-name="Text_20_body" style:list-style-name="L1">
      <style:paragraph-properties fo:margin-top="0cm" fo:margin-bottom="0cm" fo:line-height="150%" fo:orphans="2" fo:widows="2" fo:padding-left="0cm" fo:padding-right="0cm" fo:padding-top="0cm" fo:padding-bottom="0.132cm" fo:border-left="none" fo:border-right="none" fo:border-top="none" fo:border-bottom="0.002cm solid #dfe3e8"/>
      <style:text-properties fo:font-variant="normal" fo:text-transform="none" fo:color="#000000" style:font-name="PT Sans" fo:font-size="10.5pt" fo:letter-spacing="normal" fo:font-style="normal" fo:font-weight="normal" style:font-weight-asian="normal" style:font-weight-complex="normal"/>
    </style:style>
    <style:style style:name="P8" style:family="paragraph" style:parent-style-name="Heading_20_3">
      <style:paragraph-properties fo:text-align="center" style:justify-single-word="false"/>
      <style:text-properties fo:font-variant="normal" fo:text-transform="none" fo:color="#555555" style:font-name="PT Sans Narrow" fo:font-size="15.7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555555" style:font-name="PT Sans" fo:font-size="10.5pt" fo:letter-spacing="normal" fo:font-style="normal"/>
    </style:style>
    <style:style style:name="T2" style:family="text">
      <style:text-properties fo:font-variant="normal" fo:text-transform="none" fo:color="#555555" style:font-name="PT Sans" fo:font-size="10.5pt" fo:letter-spacing="normal" fo:font-style="normal" fo:font-weight="normal"/>
    </style:style>
    <style:style style:name="T3" style:family="text">
      <style:text-properties fo:font-variant="normal" fo:text-transform="none" fo:color="#555555" style:font-name="PT Sans" fo:font-size="10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555555" style:font-name="PT Sans" fo:font-size="10.5pt" fo:letter-spacing="normal" fo:font-style="normal" fo:font-weight="bold"/>
    </style:style>
    <style:style style:name="T5" style:family="text">
      <style:text-properties fo:font-variant="normal" fo:text-transform="none" fo:color="#555555" style:font-name="PT Sans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555555" fo:letter-spacing="normal"/>
    </style:style>
    <style:style style:name="T7" style:family="text">
      <style:text-properties fo:font-variant="normal" fo:text-transform="none" fo:color="#555555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555555" fo:letter-spacing="normal" fo:font-weight="normal" style:font-weight-asian="normal" style:font-weight-complex="normal"/>
    </style:style>
    <style:style style:name="T9" style:family="text">
      <style:text-properties fo:font-variant="normal" fo:text-transform="none" style:font-name="PT Sans" fo:font-size="10.5pt" fo:letter-spacing="normal" fo:font-style="normal"/>
    </style:style>
    <style:style style:name="T10" style:family="text">
      <style:text-properties fo:font-variant="normal" fo:text-transform="none" style:font-name="PT Sans" fo:font-size="10.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PT Sans" fo:font-size="10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Status pod względem zgodności z ustawą - aktualizacja</text:h>
      <text:p text:style-name="P1"><text:span text:style-name="T12">Strona internetowa jest </text:span><text:bookmark text:name="a11y-status"/><text:span text:style-name="T12">częściowo zgodna</text:span><text:span text:style-name="T13"> </text:span><text:span text:style-name="T12">z ustawą o dostępności cyfrowej stron internetowych i aplikacji mobilnych podmiotów publicznych z powodu niezgodności lub wyłączeń wymienionych poniżej.</text:span><text:span text:style-name="T16"><text:line-break/></text:span><text:span text:style-name="Strong_20_Emphasis"><text:span text:style-name="T12">Treści niedostępne</text:span></text:span></text:p>
      <text:list xml:id="list378593371302912050" text:style-name="L1">
        <text:list-header>
          <text:p text:style-name="P3">- Nie wszystkie dokumenty Word i PDF zamieszczone na stronie są dostępne cyfrowo</text:p>
          <text:p text:style-name="P7">- Pomimo dokładanych starań, może zdarzyć się sytuacja, że dla obrazu nie zostanie zapewniona alternatywa w postaci tekstu</text:p>
          <text:p text:style-name="P7">- Pomimo dokładanych starań, może zdarzyć się sytuacja, że tabela nie będzie posiadała tytułu czy nagłówka</text:p>
          <text:p text:style-name="P5">- Pomimo dokładanych starań, może zdarzyć się sytuacja, że niehierarchicznie zostaną użyte nagłówki</text:p>
        </text:list-header>
      </text:list>
      <text:p text:style-name="P1"><text:span text:style-name="Strong_20_Emphasis"><text:span text:style-name="T12">Przygotowanie deklaracji w sprawie dostępności</text:span></text:span></text:p>
      <text:list xml:id="list5462878267192014477" text:style-name="L2">
        <text:list-header>
          <text:p text:style-name="P4">- Deklarację sporządzono dnia: <text:bookmark text:name="a11y-data-sporzadzenie"/>2020-09-25</text:p>
          <text:p text:style-name="P6"><text:s/>- Deklaracja została ostatnio poddana przeglądowi i aktualizacji dnia: <text:bookmark text:name="a11y-data-deklaracja-przeglad"/>2022-04-12</text:p>
        </text:list-header>
      </text:list>
      <text:p text:style-name="P2"><text:span text:style-name="T9">Deklarację sporządzono na podstawie samooceny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 Narrow" svg:font-family="'PT Sans Narrow', Arial, Helvetica, sans-serif"/>
    <style:font-face style:name="PT Sans" svg:font-family="'PT Sans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2:37:14.26</meta:creation-date>
    <meta:print-date>2022-04-12T12:39:23.54</meta:print-date>
    <dc:date>2022-04-12T13:00:22.24</dc:date>
    <meta:editing-duration>PT23M6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10" meta:word-count="125" meta:character-count="894"/>
  </office:meta>
</office:document-meta>
</file>