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41cm" fo:margin-left="0.674cm" fo:margin-top="0cm" fo:margin-bottom="0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7.541cm"/>
    </style:style>
    <style:style style:name="Tabela1.D" style:family="table-column">
      <style:table-column-properties style:column-width="3.533cm"/>
    </style:style>
    <style:style style:name="Tabela1.1" style:family="table-row">
      <style:table-row-properties style:min-row-height="0.46cm"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-left="0.026cm solid #00000a" fo:border-right="0.009cm solid #00000a" fo:border-top="0.026cm solid #00000a" fo:border-bottom="none"/>
    </style:style>
    <style:style style:name="Tabela1.2" style:family="table-row">
      <style:table-row-properties style:min-row-height="0.637cm" style:keep-together="true" fo:keep-together="auto"/>
    </style:style>
    <style:style style:name="Tabela1.A5" style:family="table-cell">
      <style:table-cell-properties fo:padding-left="0.064cm" fo:padding-right="0.064cm" fo:padding-top="0cm" fo:padding-bottom="0cm" fo:border-left="0.026cm solid #00000a" fo:border-right="0.009cm solid #00000a" fo:border-top="0.026cm solid #00000a" fo:border-bottom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cm" fo:margin-right="0cm" fo:text-indent="-0.249cm" style:auto-text-indent="false"/>
    </style:style>
    <style:style style:name="P5" style:family="paragraph" style:parent-style-name="Standard">
      <style:paragraph-properties fo:margin-left="1cm" fo:margin-right="0cm" fo:margin-top="0cm" fo:margin-bottom="0cm" fo:text-indent="-0.249cm" style:auto-text-indent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indent="0.751cm" style:auto-text-indent="false"/>
    </style:style>
    <style:style style:name="P12" style:family="paragraph" style:parent-style-name="Standard">
      <style:paragraph-properties fo:margin-left="0cm" fo:margin-right="0cm" fo:text-indent="0.751cm" style:auto-text-indent="false"/>
    </style:style>
    <style:style style:name="P13" style:family="paragraph" style:parent-style-name="Standard">
      <style:paragraph-properties fo:margin-left="0.751cm" fo:margin-right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.353cm" fo:line-height="110%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">
      <style:paragraph-properties fo:margin-left="0.501cm" fo:margin-right="0cm" fo:line-height="200%" fo:text-indent="-0.52cm" style:auto-text-indent="false"/>
    </style:style>
    <style:style style:name="P19" style:family="paragraph" style:parent-style-name="List_20_Paragraph" style:list-style-name="WWNum1">
      <style:paragraph-properties fo:margin-left="0.501cm" fo:margin-right="0cm" fo:line-height="100%" fo:text-indent="-0.52cm" style:auto-text-indent="false"/>
    </style:style>
    <style:style style:name="P20" style:family="paragraph" style:parent-style-name="List_20_Paragraph" style:list-style-name="WWNum1">
      <style:paragraph-properties fo:margin-left="0.501cm" fo:margin-right="0cm" fo:margin-top="0cm" fo:margin-bottom="0cm" fo:line-height="200%" fo:text-align="justify" style:justify-single-word="false" fo:text-indent="-0.52cm" style:auto-text-indent="false"/>
    </style:style>
    <style:style style:name="P21" style:family="paragraph" style:parent-style-name="List_20_Paragraph">
      <style:paragraph-properties fo:margin-left="11.74cm" fo:margin-right="0cm" fo:margin-top="0cm" fo:margin-bottom="0cm" fo:line-height="100%" fo:text-indent="0.748cm" style:auto-text-indent="false"/>
    </style:style>
    <style:style style:name="P22" style:family="paragraph" style:parent-style-name="List_20_Paragraph" style:list-style-name="WWNum1">
      <style:paragraph-properties fo:margin-left="0.501cm" fo:margin-right="0cm" fo:margin-top="0cm" fo:margin-bottom="0cm" fo:text-indent="-0.501cm" style:auto-text-indent="false"/>
    </style:style>
    <style:style style:name="P23" style:family="paragraph" style:parent-style-name="List_20_Paragraph" style:list-style-name="WWNum4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4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25" style:family="paragraph" style:parent-style-name="List_20_Paragraph" style:list-style-name="WWNum1">
      <style:paragraph-properties fo:margin-left="0.751cm" fo:margin-right="0cm" fo:text-indent="-0.501cm" style:auto-text-indent="false"/>
    </style:style>
    <style:style style:name="P26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per 58%" fo:font-size="14pt" fo:font-style="italic" style:font-size-asian="14pt" style:font-style-asian="italic" style:font-size-complex="14pt"/>
    </style:style>
    <style:style style:name="T4" style:family="text">
      <style:text-properties style:text-position="super 58%" style:font-name-complex="Calibri1"/>
    </style:style>
    <style:style style:name="T5" style:family="text">
      <style:text-properties style:text-position="super 58%" fo:font-size="9pt" style:font-name-asian="Calibri1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text-position="super 58%" fo:font-size="9pt" style:font-size-asian="9pt" style:font-name-complex="Calibri1" style:font-size-complex="9pt"/>
    </style:style>
    <style:style style:name="T8" style:family="text">
      <style:text-properties style:font-name-complex="Calibri1"/>
    </style:style>
    <style:style style:name="T9" style:family="text">
      <style:text-properties fo:color="#2e74b5" fo:font-size="10pt" fo:font-weight="bold" style:font-size-asian="10pt" style:font-weight-asian="bold" style:font-size-complex="10pt"/>
    </style:style>
    <style:style style:name="T10" style:family="text">
      <style:text-properties fo:color="#2e74b5" style:text-position="super 58%" fo:font-size="10pt" fo:font-weight="bold" style:font-size-asian="10pt" style:font-weight-asian="bold" style:font-size-complex="10pt"/>
    </style:style>
    <style:style style:name="T11" style:family="text">
      <style:text-properties fo:color="#2e74b5" fo:font-size="9pt" style:font-size-asian="9pt" style:font-size-complex="9pt"/>
    </style:style>
    <style:style style:name="T12" style:family="text">
      <style:text-properties fo:font-size="9pt" style:font-name-asian="Calibri1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KWESTIONARIUSZ OSOBOWY DLA OSOBY UBIEGAJĄCEJ SIĘ O ZATRUDNIENIE</text:span></text:p>
      <text:p text:style-name="P1"><text:span text:style-name="T1">NA URZĘDNICZE STANOWISKO PRACY</text:span></text:p>
      <text:list xml:id="list5380781565651135186" text:style-name="WWNum1">
        <text:list-item>
          <text:p text:style-name="P18">Imię (imiona) i nazwisko………...............................................................................................................</text:p>
        </text:list-item>
        <text:list-item>
          <text:p text:style-name="P18">Imiona rodziców...................................................................................................................................</text:p>
        </text:list-item>
        <text:list-item>
          <text:p text:style-name="P18">Data urodzenia.....................................................................................................................................</text:p>
        </text:list-item>
        <text:list-item>
          <text:p text:style-name="P18">Obywatelstwo …………………………………………………………………………………………………………………………………</text:p>
        </text:list-item>
        <text:list-item>
          <text:p text:style-name="P19">Informacja o karalności wg oświadczenia w formie odrębnego załącznika ……………………………………..</text:p>
        </text:list-item>
      </text:list>
      <text:p text:style-name="P21"><text:span text:style-name="T2">(karany/niekarany)</text:span></text:p>
      <text:list xml:id="list30395858" text:continue-numbering="true" text:style-name="WWNum1">
        <text:list-item>
          <text:p text:style-name="P20">Miejsce zamieszkania (adres do korespondencji)................................................................................</text:p>
        </text:list-item>
      </text:list>
      <text:p text:style-name="P4">...........................................................................................................................................................</text:p>
      <text:list xml:id="list30416149" text:continue-numbering="true" text:style-name="WWNum1">
        <text:list-item>
          <text:p text:style-name="P22">Wykształcenie…………...........................................................................................................................</text:p>
        </text:list-item>
      </text:list>
      <text:p text:style-name="P11"><text:span text:style-name="T3"><text:s text:c="66"/>(nazwa szkoły i rok jej ukończenia)</text:span></text:p>
      <text:p text:style-name="P4">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</text:p>
      <text:p text:style-name="P5"><text:span text:style-name="T3"><text:s text:c="39"/>(zawód, specjalność, stopień naukowy, tytuł zawodowy, tytuł naukowy)</text:span></text:p>
      <text:list xml:id="list30414374" text:continue-numbering="true" text:style-name="WWNum1">
        <text:list-item>
          <text:p text:style-name="P25">Przebieg dotychczasowego zatrudnienia: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<text:bookmark text:name="_GoBack"/>Od</text:p>
          </table:table-cell>
          <table:table-cell table:style-name="Tabela1.A1" office:value-type="string">
            <text:p text:style-name="Standard">Do</text:p>
          </table:table-cell>
          <table:table-cell table:style-name="Tabela1.A1" office:value-type="string">
            <text:p text:style-name="Standard">Nazwa Zakładu Pracy</text:p>
          </table:table-cell>
          <table:table-cell table:style-name="Tabela1.A1" office:value-type="string">
            <text:p text:style-name="Standard">Stanowisko</text:p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  <text:p text:style-name="Standard"/>
            <text:p text:style-name="Standard"/>
          </table:table-cell>
          <table:table-cell table:style-name="Tabela1.A5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  <text:p text:style-name="Standard"><text:soft-page-break/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</table:table-cell>
          <table:table-cell table:style-name="Tabela1.A5" office:value-type="string">
            <text:p text:style-name="Standard"/>
            <text:p text:style-name="Standard"/>
            <text:p text:style-name="Standard"/>
          </table:table-cell>
          <table:table-cell table:style-name="Tabela1.A5" office:value-type="string">
            <text:p text:style-name="Standard"/>
          </table:table-cell>
        </table:table-row>
      </table:table>
      <text:p text:style-name="Standard"><text:s text:c="11"/>(wskazać okresy zatrudnienia u kolejnych pracodawców oraz zajmowane stanowiska pracy)</text:p>
      <text:p text:style-name="Standard"/>
      <text:list xml:id="list30414107" text:continue-numbering="true" text:style-name="WWNum1">
        <text:list-item>
          <text:p text:style-name="P25">Dodatkowe dane osobowe, jeżeli prawo lub obowiązek ich podania wynika z przepisów szczególnych</text:p>
        </text:list-item>
      </text:list>
      <text:p text:style-name="P12">..........................................................................................................................................................</text:p>
      <text:list xml:id="list30424503" text:continue-numbering="true" text:style-name="WWNum1">
        <text:list-item>
          <text:p text:style-name="P26">Oświadczam, że dane zawarte w pkt 1–3 są zgodne z dowodem osobistym seria ......................... nr .................wydanym przez ..........................................................................................................</text:p>
        </text:list-item>
      </text:list>
      <text:p text:style-name="P13">lub innym dowodem tożsamości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ZGODA NA PRZETWARZANIE DANYCH OSOBOWYCH INNYCH NIŻ WYNIKAJĄCE Z PRZEPISÓW PRAWA</text:span></text:p>
      <text:p text:style-name="P6"/>
      <text:p text:style-name="P14">Wyrażam zgodę na przetwarzanie przez Wójta Gminy Świerzno moich innych <text:s/>danych osobowych niż wymienione w art. <text:span text:style-name="T8">z art. 22 </text:span><text:span text:style-name="T4">1 </text:span><text:span text:style-name="T8">§1 Ustawy z dnia 26 czerwca 1974 r. Kodeks Pracy (Dz. U. z 2020 r., poz. 1320 ze zm.), zamieszczonych przeze mnie w dokumentacji złożonej na potrzeby rekrutacji </text:span>w celu <text:s/>przeprowadzenia procesu naboru. </text:p>
      <text:p text:style-name="P15">Jednocześnie oświadczam, że zgoda została udzielona dobrowolnie oraz że wobec mnie został spełniony obowiązek informacyjny odnoszący się do sposobu przetwarzania moich danych osobowych i przysługujących mi praw z tym związanych.</text:p>
      <text:p text:style-name="Standard"/>
      <text:p text:style-name="P7"/>
      <text:p text:style-name="P10"><text:span text:style-name="T1">.....................................<text:tab/><text:tab/><text:tab/> <text:s text:c="6"/>........................................................................</text:span></text:p>
      <text:p text:style-name="P10"><text:span text:style-name="T1">(miejscowość i data)<text:tab/><text:tab/><text:tab/><text:tab/> <text:s text:c="7"/>(podpis osoby ubiegającej się o zatrudnienie)</text:span></text:p>
      <text:p text:style-name="Standard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1">INFORMACJA O SPOSOBIE PRZETWARZANIA DANYCH OSOBOWYCH</text:span></text:p>
      <text:p text:style-name="P9"><text:span text:style-name="T9">Administratorem Pani/Pana</text:span><text:span text:style-name="T10">*</text:span><text:span text:style-name="T9"> danych osobowych jest:</text:span></text:p>
      <text:p text:style-name="P9"><text:span text:style-name="T12">Wójt Gminy Świerzno z siedzibą: Świerzno 13, 72-405 Świerzno. Z administratorem danych można się skontaktować poprzez adres e-mail</text:span><text:span text:style-name="T13">: </text:span><text:a xlink:type="simple" xlink:href="mailto:ug@swierzno.pl" text:style-name="Internet_20_link" text:visited-style-name="Visited_20_Internet_20_Link"><text:span text:style-name="T13">ug@swierzno.pl</text:span></text:a><text:span text:style-name="T13"> lu</text:span><text:span text:style-name="T12">b telefonicznie pod numerem 91 383 27 93 lub pisemnie na adres siedziby administratora</text:span><text:span text:style-name="T13">.</text:span></text:p>
      <text:p text:style-name="P9"><text:span text:style-name="T9">Inspektor ochrony danych.</text:span></text:p>
      <text:p text:style-name="P16"><text:span text:style-name="T12">Administrator wyznaczył inspektora ochrony danych osobowych, z którym może się Pani/Pan</text:span><text:span text:style-name="T5">*</text:span><text:span text:style-name="T12"> skontaktować poprzez email</text:span><text:span text:style-name="T13">: </text:span><text:a xlink:type="simple" xlink:href="mailto:iodo@lobez.pl" text:style-name="Internet_20_link" text:visited-style-name="Visited_20_Internet_20_Link"><text:span text:style-name="T13">iodo_swierzno@wp.pl</text:span></text:a><text:span text:style-name="T13"> </text:span><text:span text:style-name="T12">lub pisemnie na adres siedziby administratora. Z inspektorem ochrony danych można się kontaktować, w sprawach dotyczących przetwarzania danych osobowych oraz korzystania z praw związanych <text:s text:c="37"/>z przetwarzaniem danych.</text:span></text:p>
      <text:p text:style-name="P9"><text:span text:style-name="T9">Cele i podstawy przetwarzania.</text:span></text:p>
      <text:p text:style-name="P9"><text:span text:style-name="T13">Podane przez Panią/Pana</text:span><text:span text:style-name="T6">*</text:span><text:span text:style-name="T13"> dane osobowe będą przetwarzane w celu zatrudnienia i prowadzenia akt osobowych. </text:span><text:span text:style-name="T14">Pani/Pana</text:span><text:span text:style-name="T7">*</text:span><text:span text:style-name="T14"> dane są przetwarzane na podstawie: art. 6 ust. 1 lit. c <text:s/>RODO w związku z art. 22 </text:span><text:span text:style-name="T7">1 </text:span><text:span text:style-name="T14">§1 Ustawy z dnia 26 czerwca 1974 r. Kodeks Pracy (Dz. U. z 2020 r., poz. 1320 ze zm. ) oraz art. 10 RODO w związku z art. 6 Ustawy z dnia 21 listopada 2008 r. <text:s text:c="17"/>o pracownikach samorządowych (Dz. U. z 2019 r. poz. 1282 ze zm.).</text:span><text:span text:style-name="T8"> </text:span><text:span text:style-name="T14"><text:s text:c="2"/></text:span></text:p>
      <text:p text:style-name="P9"><text:span text:style-name="T9">Odbiorcy danych osobowych.</text:span></text:p>
      <text:p text:style-name="P3"><text:span text:style-name="T13">Odbiorcami Pani/Pana</text:span><text:span text:style-name="T6">*</text:span><text:span text:style-name="T13"> danych osobowych będą podmioty świadczące usługi na rzecz urzędu z zakresu obsługi prawnej, informatycznej, BHP oraz jednostki administracji publicznej uprawnione do sprawowania kontroli i nadzoru nad prawidłowością funkcjonowania administratora lub mogące potwierdzić prawdziwość podanych przez Panią/Pana</text:span><text:span text:style-name="T6">*</text:span><text:span text:style-name="T13"> informacji. <text:s/></text:span></text:p>
      <text:p text:style-name="P9"><text:span text:style-name="T9">Okres przechowywania danych.</text:span></text:p>
      <text:p text:style-name="P3"><text:span text:style-name="T13">Pani/Pana</text:span><text:span text:style-name="T6">*</text:span><text:span text:style-name="T13"> dane będą przechowywane przez </text:span><text:span text:style-name="T12">okres niezbędny do przeprowadzenia i zamknięcia procesu rekrutacji.</text:span></text:p>
      <text:p text:style-name="P3"><text:span text:style-name="T9">Sposób przetwarzania danych osobowych</text:span></text:p>
      <text:p text:style-name="P9"><text:span text:style-name="T13">Pani/Pana</text:span><text:span text:style-name="T6">*</text:span><text:span text:style-name="T13"> dane nie będą przetwarzane w sposób zautomatyzowany oraz nie zostaną poddane profilowaniu. </text:span></text:p>
      <text:p text:style-name="P9"><text:span text:style-name="T9">Prawa osób, których dane dotyczą.</text:span></text:p>
      <text:p text:style-name="P9"><text:span text:style-name="T13">Zgodnie z RODO przysługuje Pani/Panu</text:span><text:span text:style-name="T6">*</text:span><text:span text:style-name="T13">:</text:span></text:p>
      <text:list xml:id="list1696179902550931928" text:style-name="WWNum4">
        <text:list-item>
          <text:p text:style-name="P24"><text:span text:style-name="T13">prawo dostępu do swoich danych oraz otrzymania ich kopi,</text:span></text:p>
        </text:list-item>
        <text:list-item>
          <text:p text:style-name="P24"><text:span text:style-name="T13">prawo do sprostowania (poprawiania) swoich danych,</text:span></text:p>
        </text:list-item>
        <text:list-item>
          <text:p text:style-name="P24"><text:span text:style-name="T13">prawo do usunięcia danych osobowych, w sytuacji, gdy przetwarzanie danych nie następuje w celu wywiązania się z obowiązku wynikającego z przepisu prawa lub w ramach sprawowania władzy publicznej,</text:span></text:p>
        </text:list-item>
        <text:list-item>
          <text:p text:style-name="P24"><text:span text:style-name="T13">prawo do ograniczenia przetwarzania danych,</text:span></text:p>
        </text:list-item>
        <text:list-item>
          <text:p text:style-name="P24"><text:span text:style-name="T13">prawo do wycofania zgody</text:span></text:p>
        </text:list-item>
        <text:list-item>
          <text:p text:style-name="P23"><text:span text:style-name="T13">prawo do wniesienia skargi do Prezesa UODO na adres Prezesa Urzędu Ochrony Danych Osobowych, ul. Stawki 2, <text:s text:c="17"/>00 - 193 Warszawa.</text:span></text:p>
        </text:list-item>
      </text:list>
      <text:p text:style-name="P9"><text:span text:style-name="T9">Informacja o wymogu podania danych. </text:span></text:p>
      <text:p text:style-name="P3"><text:span text:style-name="T13">Podanie przez Panią/Pana</text:span><text:span text:style-name="T6">*</text:span><text:span text:style-name="T13"> danych jest wymogiem ustawowym za wyjątkiem danych przetwarzanych za Pani/Pana</text:span><text:span text:style-name="T6">* </text:span><text:span text:style-name="T13">zgod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tron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aczyńska</meta:initial-creator>
    <dc:creator>USC</dc:creator>
    <meta:editing-cycles>14</meta:editing-cycles>
    <meta:print-date>2022-03-28T07:05:00</meta:print-date>
    <meta:creation-date>2019-02-08T08:02:00</meta:creation-date>
    <dc:date>2022-04-20T05:43:00</dc:date>
    <meta:editing-duration>PT19S</meta:editing-duration>
    <meta:generator>OpenOffice/4.1.6$Win32 OpenOffice.org_project/416m1$Build-9790</meta:generator>
    <meta:document-statistic meta:table-count="1" meta:image-count="0" meta:object-count="0" meta:page-count="3" meta:paragraph-count="54" meta:word-count="587" meta:character-count="588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