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 fo:margin-right="0.125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ableColumn4" style:family="table-column">
      <style:table-column-properties style:column-width="0.2493in" style:use-optimal-column-width="false"/>
    </style:style>
    <style:style style:name="TableColumn5" style:family="table-column">
      <style:table-column-properties style:column-width="2.0548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9437in" style:use-optimal-column-width="false"/>
    </style:style>
    <style:style style:name="TableColumn8" style:family="table-column">
      <style:table-column-properties style:column-width="0.0388in" style:use-optimal-column-width="false"/>
    </style:style>
    <style:style style:name="TableColumn9" style:family="table-column">
      <style:table-column-properties style:column-width="0.6166in" style:use-optimal-column-width="false"/>
    </style:style>
    <style:style style:name="TableColumn10" style:family="table-column">
      <style:table-column-properties style:column-width="0.8958in" style:use-optimal-column-width="false"/>
    </style:style>
    <style:style style:name="TableColumn11" style:family="table-column">
      <style:table-column-properties style:column-width="0.0763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327in" style:use-optimal-column-width="false"/>
    </style:style>
    <style:style style:name="TableColumn14" style:family="table-column">
      <style:table-column-properties style:column-width="1.6409in" style:use-optimal-column-width="false"/>
    </style:style>
    <style:style style:name="Table3" style:family="table">
      <style:table-properties style:width="7.3958in" fo:margin-left="0.2395in" table:align="left"/>
    </style:style>
    <style:style style:name="TableRow15" style:family="table-row">
      <style:table-row-properties style:min-row-height="0.179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28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</style:style>
    <style:style style:name="TableRow54" style:family="table-row">
      <style:table-row-properties style:min-row-height="0.298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agłówek1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agłówek1" style:family="paragraph">
      <style:paragraph-properties fo:text-align="justify" fo:margin-left="0.034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9" style:family="table-row">
      <style:table-row-properties style:min-row-height="0.365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TableRow73" style:family="table-row">
      <style:table-row-properties style:min-row-height="0.36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6" style:family="table-row">
      <style:table-row-properties style:min-row-height="0.375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9" style:family="table-row">
      <style:table-row-properties style:min-row-height="0.307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2" style:family="table-row">
      <style:table-row-properties style:min-row-height="0.3666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justify" fo:margin-left="0.0493in">
        <style:tab-stops/>
      </style:paragraph-properties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ableRow89" style:family="table-row">
      <style:table-row-properties style:min-row-height="0.3173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justify" fo:margin-left="0.0493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justify" fo:margin-left="0.0493in">
        <style:tab-stops/>
      </style:paragraph-properties>
      <style:text-properties fo:font-size="11pt" style:font-size-asian="11pt" style:font-size-complex="11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justify" fo:margin-left="0.0493in">
        <style:tab-stops/>
      </style:paragraph-properties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ableRow113" style:family="table-row">
      <style:table-row-properties style:min-row-height="0.3666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justify" fo:margin-left="0.0493in">
        <style:tab-stops/>
      </style:paragraph-properties>
      <style:text-properties fo:font-size="11pt" style:font-size-asian="11pt" style:font-size-complex="11pt"/>
    </style:style>
    <style:style style:name="TableRow118" style:family="table-row">
      <style:table-row-properties style:min-row-height="0.165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margin-left="0.25in">
        <style:tab-stops>
          <style:tab-stop style:type="left" style:position="3.277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3" style:parent-style-name="Domyślnaczcionkaakapitu" style:family="text">
      <style:text-properties fo:font-size="18pt" style:font-size-asian="18pt" style:font-size-complex="18pt"/>
    </style:style>
    <style:style style:name="TableRow124" style:family="table-row">
      <style:table-row-properties style:min-row-height="1.526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łącznik nr 5 / ……</text:span><text:s text:c="2"/>do wniosku o przyznanie pomocy materialnej o charakterze socjalnym 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 text:c="7"/>I. <text:s/>Wypełnia 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Nazwisko i imię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DANE OSOBOWE UCZNIA</text:p>
          </table:table-cell>
          <table:covered-table-cell/>
          <table:covered-table-cell/>
          <table:table-cell table:style-name="TableCell24" table:number-columns-spanned="5">
            <text:p text:style-name="P25">Nazwisko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Standard">Imię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PESEL ucznia <text:s text:c="3"/>_ _ _ _ _ _ _ _ _ _ _</text:p>
          </table:table-cell>
          <table:covered-table-cell/>
          <table:covered-table-cell/>
          <table:table-cell table:style-name="TableCell31" table:number-columns-spanned="8">
            <text:p text:style-name="Standard">Data i 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Imię ojca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Imię<text:s/>mat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ext:p text:style-name="P39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Miejscowość <text:s text:c="33"/>u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nr domu</text:p>
          </table:table-cell>
          <table:covered-table-cell/>
          <table:covered-table-cell/>
          <table:covered-table-cell/>
          <table:table-cell table:style-name="TableCell45">
            <text:p text:style-name="P46">nr lokalu</text:p>
          </table:table-cell>
        </table:table-row>
        <table:table-row table:style-name="TableRow47">
          <table:table-cell table:style-name="TableCell48" table:number-columns-spanned="2">
            <text:p text:style-name="P49">Kod pocztowy</text:p>
          </table:table-cell>
          <table:covered-table-cell/>
          <table:table-cell table:style-name="TableCell50" table:number-columns-spanned="7">
            <text:p text:style-name="P51">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Gmina</text:p>
          </table:table-cell>
          <table:covered-table-cell/>
        </table:table-row>
        <table:table-row table:style-name="TableRow54">
          <table:table-cell table:style-name="TableCell55" table:number-columns-spanned="2">
            <text:h text:style-name="P56" text:outline-level="1">Informacja o szkole</text:h>
          </table:table-cell>
          <table:covered-table-cell/>
          <table:table-cell table:style-name="TableCell57" table:number-columns-spanned="9">
            <text:h text:style-name="P58" text:outline-level="1">W roku szkolnym 2021/2022 jestem uczniem klasy <text:s/>-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/>Nazwa 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 table:number-rows-spanned="4">
            <text:p text:style-name="P63"><text:span text:style-name="T64">Typ szkoły –<text:s/></text:span><text:span text:style-name="T65">zaznaczyć właściw</text:span></text:p>
            <text:list text:style-name="WW8Num5">
              <text:list-item>
                <text:p text:style-name="P66">Szkoła<text:s/>podstawowa</text:p>
              </text:list-item>
              <text:list-item>
                <text:p text:style-name="P67">Liceum ogólnokształcące</text:p>
              </text:list-item>
              <text:list-item>
                <text:p text:style-name="P68">Technikum</text:p>
              </text:list-item>
              <text:list-item>
                <text:p text:style-name="P69">Branżowa szkoła</text:p>
              </text:list-item>
              <text:list-item>
                <text:p text:style-name="P70">Szkoła policealna</text:p>
              </text:list-item>
              <text:list-item>
                <text:p text:style-name="P71">Kolegium</text:p>
              </text:list-item>
              <text:list-item>
                <text:p text:style-name="P72">Inn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Ulica , 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Kod pocztowy,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10">
            <text:p text:style-name="P86">Uczeń <text:s text:c="2"/><text:span text:style-name="T87">pobiera <text:s/>/ nie pobiera</text:span><text:s/>* inne stypendium o charakterze socjalnym z innego źródła <text:s text:c="3"/><text:line-break/>lub<text:s/><text:span text:style-name="T88">składa wniosek / nie składa wniosku*<text:s/></text:span>na bieżący rok szkolny o inne stypendium socjalne <text:s text:c="102"/><text:s text:c="121"/>( * niepotrzebne skreśli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<text:span text:style-name="T92"><text:s/>Wniosek dotyczy następującej formy pomocy</text:span><text:s/><text:span text:style-name="T93">dla <text:s/>ucz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list text:style-name="WW8Num3">
              <text:list-item>
                <text:p text:style-name="P96"/>
              </text:list-item>
            </text:list>
          </table:table-cell>
          <table:table-cell table:style-name="TableCell97" table:number-columns-spanned="10">
            <text:p text:style-name="P98">Całkowite lub częściowe pokrycie kosztów udziału w zajęciach edukacyjnych, w tym wyrównawczych, wykraczających poza zajęcia realizowane w szkole w ramach planu nauczania, a także udziału w zajęciach edukacyjnych realizowanych poza szkołą,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list text:style-name="WW8Num3" text:continue-numbering="true">
              <text:list-item>
                <text:p text:style-name="P101"/>
              </text:list-item>
            </text:list>
          </table:table-cell>
          <table:table-cell table:style-name="TableCell102" table:number-columns-spanned="10">
            <text:p text:style-name="P103">pomoc rzeczowa o charakterze edukacyjnym, w tym w szczególności zakupu podręczników i innych pomocy nauk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list text:style-name="WW8Num3" text:continue-numbering="true">
              <text:list-item>
                <text:p text:style-name="P106"/>
              </text:list-item>
            </text:list>
          </table:table-cell>
          <table:table-cell table:style-name="TableCell107" table:number-columns-spanned="10">
            <text:p text:style-name="P108"><text:span text:style-name="T109">całkowite lub częściowe pokrycie kosztów związanych z pobieraniem nauki poza miejscem zamieszkania<text:s/></text:span><text:span text:style-name="T110">(podać trasę przejazdu i cenę biletu<text:s/></text:span><text:span text:style-name="T111">miesięcznego lub cenę dojazdu i pobytu w internacie</text:span><text:span text:style-name="T112">)……………………… …………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list text:style-name="WW8Num3" text:continue-numbering="true">
              <text:list-item>
                <text:p text:style-name="P115"/>
              </text:list-item>
            </text:list>
          </table:table-cell>
          <table:table-cell table:style-name="TableCell116" table:number-columns-spanned="10">
            <text:p text:style-name="P117">świadczenia finansowego (w przypadkach o których mowa w art. 90d ust. 5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II. <text:s/>Wypełnia szko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Standard"><text:span text:style-name="T123">O P I N I A<text:s/></text:span>dyrektora szkoły lub kolegium<text:s/>nauczycielskiego, kolegium języków obcych, kolegium pracowników służb społecznych lub innego ośrodka zapewniającego realizację obowiązku szkol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>Uczeń spełnia/nie spełnia obowiązku szkolnego/nauki.</text:p>
            <text:p text:style-name="P127">Najwłaściwsza forma pomocy – (j/w)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  <text:p text:style-name="P137"/>
            <text:p text:style-name="P138"/>
            <text:p text:style-name="P139"/>
            <text:p text:style-name="P140">Pieczątka szkoły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/>
            <text:p text:style-name="P143"/>
            <text:p text:style-name="P144"/>
            <text:p text:style-name="P145"><text:s text:c="6"/></text:p>
            <text:p text:style-name="P146"><text:s text:c="7"/>Data, pieczątk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stępniesformatowany" style:display-name="Wstępnie sformatowany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16pt" style:font-size-asian="16pt"/>
    </style:style>
    <style:style style:name="WW8Num3z0" style:display-name="WW8Num3z0" style:family="text">
      <style:text-properties style:font-name="Wingdings" style:font-name-complex="Wingdings" fo:font-size="16pt" style:font-size-asian="16pt"/>
    </style:style>
    <style:style style:name="WW_CharLFO1LVL1" style:family="text">
      <style:text-properties style:font-name="Courier New" style:font-name-complex="Wingdings" fo:font-size="16pt" style:font-size-asian="16pt"/>
    </style:style>
    <text:list-style style:name="WW8Num5" style:display-name="WW8Num5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6pt" style:font-size-asian="16pt"/>
    </style:style>
    <text:list-style style:name="WW8Num3" style:display-name="WW8Num3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281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ksana Kogut</meta:initial-creator>
    <dc:creator>Swierzno Swierzno</dc:creator>
    <meta:creation-date>2022-08-30T08:36:00Z</meta:creation-date>
    <dc:date>2022-08-30T08:36:00Z</dc: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95" meta:row-count="15" meta:non-whitespace-character-count="1885"/>
  </office:meta>
</office:document-meta>
</file>