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15.73cm" fo:margin-left="0.035cm" fo:margin-top="0cm" fo:margin-bottom="0cm" table:align="left" style:writing-mode="lr-tb"/>
    </style:style>
    <style:style style:name="Tabela1.A" style:family="table-column">
      <style:table-column-properties style:column-width="4.048cm"/>
    </style:style>
    <style:style style:name="Tabela1.B" style:family="table-column">
      <style:table-column-properties style:column-width="3.815cm"/>
    </style:style>
    <style:style style:name="Tabela1.1" style:family="table-row">
      <style:table-row-properties style:min-row-height="1.127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10.054cm" style:keep-together="true" fo:keep-together="auto"/>
    </style:style>
    <style:style style:name="Tabela1.B2" style:family="table-cell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min-row-height="7.535cm" style:keep-together="true" fo:keep-together="auto"/>
    </style:style>
    <style:style style:name="Tabela1.4" style:family="table-row">
      <style:table-row-properties style:min-row-height="6.276cm" style:keep-together="true" fo:keep-together="auto"/>
    </style:style>
    <style:style style:name="Tabela2" style:family="table">
      <style:table-properties style:width="15.73cm" fo:margin-left="0.035cm" fo:margin-top="0cm" fo:margin-bottom="0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3.815cm"/>
    </style:style>
    <style:style style:name="Tabela2.1" style:family="table-row">
      <style:table-row-properties style:min-row-height="1.127cm"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3.757cm" style:keep-together="true" fo:keep-together="auto"/>
    </style:style>
    <style:style style:name="Tabela2.B2" style:family="table-cell">
      <style:table-cell-properties fo:padding-left="0.191cm" fo:padding-right="0.191cm" fo:padding-top="0cm" fo:padding-bottom="0cm" fo:border="0.018cm solid #000001"/>
    </style:style>
    <style:style style:name="Tabela2.3" style:family="table-row">
      <style:table-row-properties style:min-row-height="9.278cm" style:keep-together="true" fo:keep-together="auto"/>
    </style:style>
    <style:style style:name="Tabela2.4" style:family="table-row">
      <style:table-row-properties style:min-row-height="2.54cm" style:keep-together="true" fo:keep-together="auto"/>
    </style:style>
    <style:style style:name="Tabela2.6" style:family="table-row">
      <style:table-row-properties style:min-row-height="4.597cm" style:keep-together="true" fo:keep-together="auto"/>
    </style:style>
    <style:style style:name="Tabela3" style:family="table">
      <style:table-properties style:width="15.73cm" fo:margin-left="0.035cm" fo:margin-top="0cm" fo:margin-bottom="0cm" table:align="left" style:writing-mode="lr-tb"/>
    </style:style>
    <style:style style:name="Tabela3.A" style:family="table-column">
      <style:table-column-properties style:column-width="4.048cm"/>
    </style:style>
    <style:style style:name="Tabela3.B" style:family="table-column">
      <style:table-column-properties style:column-width="3.815cm"/>
    </style:style>
    <style:style style:name="Tabela3.1" style:family="table-row">
      <style:table-row-properties style:min-row-height="1.127cm" style:keep-together="true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3.2" style:family="table-row">
      <style:table-row-properties style:min-row-height="2.917cm" style:keep-together="true" fo:keep-together="auto"/>
    </style:style>
    <style:style style:name="Tabela3.B2" style:family="table-cell">
      <style:table-cell-properties fo:padding-left="0.191cm" fo:padding-right="0.191cm" fo:padding-top="0cm" fo:padding-bottom="0cm" fo:border="0.018cm solid #000001"/>
    </style:style>
    <style:style style:name="Tabela3.4" style:family="table-row">
      <style:table-row-properties style:min-row-height="2.078cm" style:keep-together="true" fo:keep-together="auto"/>
    </style:style>
    <style:style style:name="Tabela3.6" style:family="table-row">
      <style:table-row-properties style:min-row-height="3.757cm" style:keep-together="true" fo:keep-together="auto"/>
    </style:style>
    <style:style style:name="P1" style:family="paragraph" style:parent-style-name="Table_20_Paragraph">
      <style:paragraph-properties fo:text-align="justify" style:justify-single-word="false"/>
    </style:style>
    <style:style style:name="P2" style:family="paragraph" style:parent-style-name="Table_20_Paragraph">
      <style:paragraph-properties fo:margin-left="3.119cm" fo:margin-right="3.004cm" fo:text-indent="0.115cm" style:auto-text-indent="false"/>
    </style:style>
    <style:style style:name="P3" style:family="paragraph" style:parent-style-name="Table_20_Paragraph">
      <style:paragraph-properties fo:margin-top="0cm" fo:margin-bottom="0cm"/>
    </style:style>
    <style:style style:name="P4" style:family="paragraph" style:parent-style-name="Table_20_Paragraph">
      <style:paragraph-properties fo:margin-left="0.191cm" fo:margin-right="0.169cm" fo:line-height="115%" fo:text-align="justify" style:justify-single-word="false" fo:text-indent="0cm" style:auto-text-indent="false"/>
    </style:style>
    <style:style style:name="P5" style:family="paragraph" style:parent-style-name="Table_20_Paragraph">
      <style:paragraph-properties fo:margin-left="0.191cm" fo:margin-right="0.169cm" fo:margin-top="0.055cm" fo:margin-bottom="0cm" fo:line-height="115%" fo:text-align="justify" style:justify-single-word="false" fo:text-indent="0cm" style:auto-text-indent="false"/>
    </style:style>
    <style:style style:name="P6" style:family="paragraph" style:parent-style-name="Table_20_Paragraph" style:list-style-name="WWNum3">
      <style:paragraph-properties fo:margin-left="0.191cm" fo:margin-right="0.169cm" fo:margin-top="0.055cm" fo:margin-bottom="0cm" fo:line-height="115%" fo:text-align="justify" style:justify-single-word="false" fo:text-indent="0cm" style:auto-text-indent="false">
        <style:tab-stops>
          <style:tab-stop style:position="1.461cm"/>
        </style:tab-stops>
      </style:paragraph-properties>
    </style:style>
    <style:style style:name="P7" style:family="paragraph" style:parent-style-name="Table_20_Paragraph" style:list-style-name="WWNum1">
      <style:paragraph-properties fo:margin-left="0.191cm" fo:margin-right="0.169cm" fo:margin-top="0.055cm" fo:margin-bottom="0cm" fo:line-height="113%" fo:text-indent="0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8" style:family="paragraph" style:parent-style-name="Table_20_Paragraph">
      <style:paragraph-properties fo:margin-left="0.191cm" fo:margin-right="0.169cm" fo:margin-top="0cm" fo:margin-bottom="0cm" fo:line-height="115%" fo:text-indent="0cm" style:auto-text-indent="false"/>
    </style:style>
    <style:style style:name="P9" style:family="paragraph" style:parent-style-name="Table_20_Paragraph">
      <style:paragraph-properties fo:margin-left="0.191cm" fo:margin-right="0.169cm" fo:margin-top="0cm" fo:margin-bottom="0cm" fo:line-height="115%" fo:text-align="justify" style:justify-single-word="false" fo:text-indent="0cm" style:auto-text-indent="false"/>
    </style:style>
    <style:style style:name="P10" style:family="paragraph" style:parent-style-name="Table_20_Paragraph" style:list-style-name="WWNum3">
      <style:paragraph-properties fo:margin-left="0.191cm" fo:margin-right="0.169cm" fo:margin-top="0cm" fo:margin-bottom="0cm" fo:line-height="115%" fo:text-align="justify" style:justify-single-word="false" fo:text-indent="0cm" style:auto-text-indent="false">
        <style:tab-stops>
          <style:tab-stop style:position="1.461cm"/>
        </style:tab-stops>
      </style:paragraph-properties>
    </style:style>
    <style:style style:name="P11" style:family="paragraph" style:parent-style-name="Table_20_Paragraph" style:master-page-name="Converted1">
      <style:paragraph-properties fo:margin-left="0.191cm" fo:margin-right="0.169cm" fo:margin-top="0cm" fo:margin-bottom="0cm" fo:line-height="115%" fo:text-align="justify" style:justify-single-word="false" fo:text-indent="0cm" style:auto-text-indent="false" style:page-number="auto"/>
    </style:style>
    <style:style style:name="P12" style:family="paragraph" style:parent-style-name="Table_20_Paragraph" style:list-style-name="WWNum2">
      <style:paragraph-properties fo:margin-left="0.191cm" fo:margin-right="0.169cm" fo:margin-top="0.004cm" fo:margin-bottom="0cm" fo:line-height="113%" fo:text-align="justify" style:justify-single-word="false" fo:text-indent="0cm" style:auto-text-indent="false">
        <style:tab-stops>
          <style:tab-stop style:position="1.461cm"/>
        </style:tab-stops>
      </style:paragraph-properties>
    </style:style>
    <style:style style:name="P13" style:family="paragraph" style:parent-style-name="Table_20_Paragraph" style:master-page-name="Converted2">
      <style:paragraph-properties fo:margin-left="0.191cm" fo:margin-right="0.169cm" fo:margin-top="0.213cm" fo:margin-bottom="0cm" fo:line-height="115%" fo:text-indent="0cm" style:auto-text-indent="false" style:page-number="auto">
        <style:tab-stops>
          <style:tab-stop style:position="2.05cm"/>
          <style:tab-stop style:position="3.15cm"/>
          <style:tab-stop style:position="4.815cm"/>
          <style:tab-stop style:position="5.634cm"/>
          <style:tab-stop style:position="6.735cm"/>
          <style:tab-stop style:position="8.488cm"/>
        </style:tab-stops>
      </style:paragraph-properties>
    </style:style>
    <style:style style:name="P14" style:family="paragraph" style:parent-style-name="Table_20_Paragraph">
      <style:paragraph-properties fo:margin-left="0.191cm" fo:margin-right="0.168cm" fo:line-height="115%" fo:text-align="justify" style:justify-single-word="false" fo:text-indent="0cm" style:auto-text-indent="false"/>
    </style:style>
    <style:style style:name="P15" style:family="paragraph" style:parent-style-name="Table_20_Paragraph" style:list-style-name="WWNum3">
      <style:paragraph-properties fo:margin-left="0.191cm" fo:margin-right="0.168cm" fo:margin-top="0cm" fo:margin-bottom="0cm" fo:line-height="115%" fo:text-align="justify" style:justify-single-word="false" fo:text-indent="0cm" style:auto-text-indent="false">
        <style:tab-stops>
          <style:tab-stop style:position="1.461cm"/>
        </style:tab-stops>
      </style:paragraph-properties>
    </style:style>
    <style:style style:name="P16" style:family="paragraph" style:parent-style-name="Table_20_Paragraph" style:list-style-name="WWNum2">
      <style:paragraph-properties fo:margin-left="0.191cm" fo:margin-right="0.168cm" fo:margin-top="0cm" fo:margin-bottom="0cm" fo:line-height="113%" fo:text-align="justify" style:justify-single-word="false" fo:text-indent="0cm" style:auto-text-indent="false">
        <style:tab-stops>
          <style:tab-stop style:position="1.461cm"/>
        </style:tab-stops>
      </style:paragraph-properties>
    </style:style>
    <style:style style:name="P17" style:family="paragraph" style:parent-style-name="Table_20_Paragraph" style:list-style-name="WWNum2">
      <style:paragraph-properties fo:margin-left="0.191cm" fo:margin-right="0.168cm" fo:margin-top="0.009cm" fo:margin-bottom="0cm" fo:line-height="113%" fo:text-align="justify" style:justify-single-word="false" fo:text-indent="0cm" style:auto-text-indent="false">
        <style:tab-stops>
          <style:tab-stop style:position="1.461cm"/>
        </style:tab-stops>
      </style:paragraph-properties>
    </style:style>
    <style:style style:name="P18" style:family="paragraph" style:parent-style-name="Table_20_Paragraph">
      <style:paragraph-properties fo:margin-left="0.191cm" fo:margin-right="0.168cm" fo:margin-top="0.055cm" fo:margin-bottom="0cm" fo:line-height="115%" fo:text-align="justify" style:justify-single-word="false" fo:text-indent="0cm" style:auto-text-indent="false"/>
    </style:style>
    <style:style style:name="P19" style:family="paragraph" style:parent-style-name="Table_20_Paragraph">
      <style:paragraph-properties fo:margin-left="0.191cm" fo:margin-right="0.508cm" fo:text-indent="0cm" style:auto-text-indent="false"/>
    </style:style>
    <style:style style:name="P20" style:family="paragraph" style:parent-style-name="Table_20_Paragraph">
      <style:paragraph-properties fo:margin-left="0.189cm" fo:margin-right="0.169cm" fo:line-height="115%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left="0.189cm" fo:margin-right="0.169cm" fo:margin-top="0cm" fo:margin-bottom="0cm" fo:line-height="115%" fo:text-align="justify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/>
    </style:style>
    <style:style style:name="P23" style:family="paragraph" style:parent-style-name="Table_20_Paragraph">
      <style:paragraph-properties fo:margin-left="0cm" fo:margin-right="0cm" fo:margin-top="0cm" fo:margin-bottom="0cm" fo:text-indent="0cm" style:auto-text-indent="false"/>
      <style:text-properties style:font-name="Times New Roman" fo:font-size="9pt" style:font-size-asian="9pt"/>
    </style:style>
    <style:style style:name="P24" style:family="paragraph" style:parent-style-name="Table_20_Paragraph">
      <style:paragraph-properties fo:margin-left="0cm" fo:margin-right="0cm" fo:margin-top="0cm" fo:margin-bottom="0cm" fo:text-indent="0cm" style:auto-text-indent="false"/>
      <style:text-properties style:font-name="Times New Roman" fo:font-size="10.5pt" style:font-size-asian="10.5pt"/>
    </style:style>
    <style:style style:name="P25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style:font-name="Times New Roman" fo:font-size="10pt" style:font-size-asian="10pt"/>
    </style:style>
    <style:style style:name="P26" style:family="paragraph" style:parent-style-name="Table_20_Paragraph">
      <style:paragraph-properties fo:margin-left="0cm" fo:margin-right="0cm" fo:margin-top="0.007cm" fo:margin-bottom="0cm" fo:text-indent="0cm" style:auto-text-indent="false"/>
      <style:text-properties style:font-name="Times New Roman" fo:font-size="11.5pt" style:font-size-asian="11.5pt"/>
    </style:style>
    <style:style style:name="P27" style:family="paragraph" style:parent-style-name="Table_20_Paragraph">
      <style:paragraph-properties fo:margin-left="0.191cm" fo:margin-right="0.171cm" fo:line-height="115%" fo:text-align="justify" style:justify-single-word="false" fo:text-indent="0cm" style:auto-text-indent="false"/>
    </style:style>
    <style:style style:name="P28" style:family="paragraph" style:parent-style-name="Table_20_Paragraph">
      <style:paragraph-properties fo:margin-left="0.191cm" fo:margin-right="0.171cm" fo:margin-top="0cm" fo:margin-bottom="0cm" fo:line-height="115%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left="0.191cm" fo:margin-right="0.437cm" fo:text-indent="0cm" style:auto-text-indent="false"/>
    </style:style>
    <style:style style:name="P30" style:family="paragraph" style:parent-style-name="Table_20_Paragraph" style:list-style-name="WWNum1">
      <style:paragraph-properties fo:margin-top="0.009cm" fo:margin-bottom="0cm">
        <style:tab-stops>
          <style:tab-stop style:position="1.459cm"/>
          <style:tab-stop style:position="1.461cm"/>
          <style:tab-stop style:position="3.466cm"/>
          <style:tab-stop style:position="4.979cm"/>
          <style:tab-stop style:position="6.773cm"/>
          <style:tab-stop style:position="7.334cm"/>
          <style:tab-stop style:position="7.946cm"/>
          <style:tab-stop style:position="9.513cm"/>
        </style:tab-stops>
      </style:paragraph-properties>
    </style:style>
    <style:style style:name="P31" style:family="paragraph" style:parent-style-name="Table_20_Paragraph">
      <style:paragraph-properties fo:margin-left="1.461cm" fo:margin-right="0cm" fo:margin-top="0.051cm" fo:margin-bottom="0cm" fo:text-indent="0cm" style:auto-text-indent="false"/>
    </style:style>
    <style:style style:name="P32" style:family="paragraph" style:parent-style-name="Table_20_Paragraph">
      <style:paragraph-properties fo:margin-left="0.191cm" fo:margin-right="0.224cm" fo:text-indent="0cm" style:auto-text-indent="false"/>
    </style:style>
    <style:style style:name="P33" style:family="paragraph" style:parent-style-name="Table_20_Paragraph">
      <style:paragraph-properties fo:margin-left="0.191cm" fo:margin-right="0.667cm" fo:text-indent="0cm" style:auto-text-indent="false"/>
    </style:style>
    <style:style style:name="P34" style:family="paragraph" style:parent-style-name="Table_20_Paragraph">
      <style:paragraph-properties fo:margin-left="0.191cm" fo:margin-right="0.49cm" fo:text-indent="0cm" style:auto-text-indent="false"/>
    </style:style>
    <style:style style:name="P35" style:family="paragraph" style:parent-style-name="Table_20_Paragraph">
      <style:paragraph-properties fo:margin-top="0.055cm" fo:margin-bottom="0cm" fo:text-align="justify" style:justify-single-word="false"/>
    </style:style>
    <style:style style:name="P36" style:family="paragraph" style:parent-style-name="Table_20_Paragraph">
      <style:paragraph-properties fo:margin-left="0.191cm" fo:margin-right="0.506cm" fo:text-indent="0cm" style:auto-text-indent="false"/>
    </style:style>
    <style:style style:name="P37" style:family="paragraph" style:parent-style-name="Table_20_Paragraph">
      <style:paragraph-properties fo:margin-left="0.191cm" fo:margin-right="4.678cm" fo:margin-top="0.055cm" fo:margin-bottom="0cm" fo:line-height="115%" fo:text-indent="0cm" style:auto-text-indent="false"/>
    </style:style>
    <style:style style:name="P38" style:family="paragraph" style:parent-style-name="Table_20_Paragraph">
      <style:paragraph-properties fo:margin-left="0.191cm" fo:margin-right="0.206cm" fo:text-indent="0cm" style:auto-text-indent="false"/>
    </style:style>
    <style:style style:name="P39" style:family="paragraph" style:parent-style-name="Table_20_Paragraph">
      <style:paragraph-properties fo:margin-left="0.191cm" fo:margin-right="0.261cm" fo:text-indent="0cm" style:auto-text-indent="false"/>
    </style:style>
    <style:style style:name="P40" style:family="paragraph" style:parent-style-name="Table_20_Paragraph">
      <style:paragraph-properties fo:margin-left="0.191cm" fo:margin-right="0.138cm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ize="9pt" fo:font-style="italic" fo:font-weight="bold" style:font-size-asian="9pt" style:font-style-asian="italic" style:font-weight-asian="bold"/>
    </style:style>
    <style:style style:name="T6" style:family="text">
      <style:text-properties fo:font-size="9pt" fo:letter-spacing="-0.018cm" style:font-size-asian="9pt"/>
    </style:style>
    <style:style style:name="T7" style:family="text">
      <style:text-properties fo:font-size="9pt" fo:letter-spacing="-0.016cm" style:font-size-asian="9pt"/>
    </style:style>
    <style:style style:name="T8" style:family="text">
      <style:text-properties fo:font-size="9pt" fo:letter-spacing="-0.016cm" fo:font-style="italic" style:font-size-asian="9pt" style:font-style-asian="italic"/>
    </style:style>
    <style:style style:name="T9" style:family="text">
      <style:text-properties fo:font-size="9pt" fo:letter-spacing="-0.025cm" style:font-size-asian="9pt"/>
    </style:style>
    <style:style style:name="T10" style:family="text">
      <style:text-properties fo:font-size="9pt" fo:letter-spacing="-0.026cm" style:font-size-asian="9pt"/>
    </style:style>
    <style:style style:name="T11" style:family="text">
      <style:text-properties fo:font-size="9pt" fo:letter-spacing="-0.065cm" style:font-size-asian="9pt"/>
    </style:style>
    <style:style style:name="T12" style:family="text">
      <style:text-properties fo:font-size="9pt" fo:letter-spacing="-0.002cm" style:font-size-asian="9pt"/>
    </style:style>
    <style:style style:name="T13" style:family="text">
      <style:text-properties fo:font-size="9pt" fo:letter-spacing="-0.019cm" style:font-size-asian="9pt"/>
    </style:style>
    <style:style style:name="T14" style:family="text">
      <style:text-properties fo:font-size="9pt" style:text-underline-style="solid" style:text-underline-width="auto" style:text-underline-color="font-color" style:font-size-asian="9pt"/>
    </style:style>
    <style:style style:name="T15" style:family="text">
      <style:text-properties fo:font-size="9pt" fo:letter-spacing="-0.037cm" style:font-size-asian="9pt"/>
    </style:style>
    <style:style style:name="T16" style:family="text">
      <style:text-properties fo:font-size="9pt" style:font-name-asian="Calibri1" style:font-size-asian="9pt" style:font-size-complex="9pt"/>
    </style:style>
    <style:style style:name="T17" style:family="text">
      <style:text-properties fo:font-size="9pt" fo:letter-spacing="-0.014cm" style:font-size-asian="9pt"/>
    </style:style>
    <style:style style:name="T18" style:family="text">
      <style:text-properties fo:font-size="9pt" fo:letter-spacing="-0.014cm" fo:font-style="italic" style:font-size-asian="9pt" style:font-style-asian="italic"/>
    </style:style>
    <style:style style:name="T19" style:family="text">
      <style:text-properties fo:font-size="9pt" fo:letter-spacing="-0.005cm" style:font-size-asian="9pt"/>
    </style:style>
    <style:style style:name="T20" style:family="text">
      <style:text-properties fo:font-size="9pt" fo:letter-spacing="-0.005cm" fo:font-style="italic" style:font-size-asian="9pt" style:font-style-asian="italic"/>
    </style:style>
    <style:style style:name="T21" style:family="text">
      <style:text-properties fo:font-size="9pt" fo:letter-spacing="-0.004cm" style:font-size-asian="9pt"/>
    </style:style>
    <style:style style:name="T22" style:family="text">
      <style:text-properties fo:font-size="9pt" fo:letter-spacing="-0.009cm" style:font-size-asian="9pt"/>
    </style:style>
    <style:style style:name="T23" style:family="text">
      <style:text-properties fo:font-size="9pt" fo:letter-spacing="-0.007cm" style:font-size-asian="9pt"/>
    </style:style>
    <style:style style:name="T24" style:family="text">
      <style:text-properties fo:font-size="9pt" fo:letter-spacing="-0.012cm" style:font-size-asian="9pt"/>
    </style:style>
    <style:style style:name="T25" style:family="text">
      <style:text-properties fo:font-size="9pt" fo:letter-spacing="-0.011cm" style:font-size-asian="9pt"/>
    </style:style>
    <style:style style:name="T26" style:family="text">
      <style:text-properties fo:font-size="9pt" fo:letter-spacing="-0.035cm" style:font-size-asian="9pt"/>
    </style:style>
    <style:style style:name="T27" style:family="text">
      <style:text-properties fo:font-size="9pt" fo:letter-spacing="-0.032cm" style:font-size-asian="9pt"/>
    </style:style>
    <style:style style:name="T28" style:family="text">
      <style:text-properties fo:font-size="9pt" fo:letter-spacing="-0.046cm" style:font-size-asian="9pt"/>
    </style:style>
    <style:style style:name="T29" style:family="text">
      <style:text-properties fo:font-size="9pt" fo:letter-spacing="-0.021cm" style:font-size-asian="9pt"/>
    </style:style>
    <style:style style:name="T30" style:family="text">
      <style:text-properties fo:font-size="9pt" fo:letter-spacing="-0.03cm" style:font-size-asian="9pt"/>
    </style:style>
    <style:style style:name="T31" style:family="text">
      <style:text-properties fo:font-size="9pt" fo:letter-spacing="-0.028cm" style:font-size-asian="9pt"/>
    </style:style>
    <style:style style:name="T32" style:family="text">
      <style:text-properties fo:font-size="9pt" fo:letter-spacing="-0.055cm" style:font-size-asian="9pt"/>
    </style:style>
    <style:style style:name="T33" style:family="text">
      <style:text-properties fo:color="#0463c1" fo:font-size="9pt" style:font-size-asian="9pt"/>
    </style:style>
    <style:style style:name="T34" style:family="text">
      <style:text-properties fo:color="#0463c1" fo:font-size="9pt" style:text-underline-style="solid" style:text-underline-width="auto" style:text-underline-color="#000000" style:font-size-asian="9pt"/>
    </style:style>
    <style:style style:name="T35" style:family="text">
      <style:text-properties style:font-name="Calibri" fo:font-size="9pt" style:font-name-asian="Calibri1" style:font-size-asian="9pt" style:font-name-complex="Calibri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<text:span text:style-name="T3">Klauzula informacyjna dot. przetwarzania danych osobowych w związku z ustawą z dnia 5 stycznia 2011 r. </text:span><text:span text:style-name="T5">Kodeks wyborczy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Table_20_Paragraph"><text:span text:style-name="T3">TOŻSAMOŚĆ</text:span></text:p>
            <text:p text:style-name="P3"><text:span text:style-name="T3">ADMINISTRATORA</text:span></text:p>
          </table:table-cell>
          <table:table-cell table:style-name="Tabela1.B2" office:value-type="string">
            <text:p text:style-name="P1"><text:span text:style-name="T1">Administratorami są:</text:span></text:p>
            <text:p text:style-name="Default"/>
            <text:list xml:id="list8685521443445567575" text:style-name="WWNum3">
              <text:list-item>
                <text:p text:style-name="P6"><text:span text:style-name="T2">Wójt Gminy Świerzno z siedzibą: ul. Długa 8, 72-405 Świerzno </text:span><text:span text:style-name="T1">– <text:s text:c="23"/>w zakresie rejestracji w Centralnym Rejestrze Wyborców danych</text:span><text:span text:style-name="T6"> </text:span><text:span text:style-name="T1">wpływających</text:span><text:span text:style-name="T7"> </text:span><text:span text:style-name="T1">na</text:span><text:span text:style-name="T6"> </text:span><text:span text:style-name="T1">realizację</text:span><text:span text:style-name="T7"> </text:span><text:span text:style-name="T1">prawa</text:span><text:span text:style-name="T6"> </text:span><text:span text:style-name="T1">wybierania</text:span><text:span text:style-name="T7"> </text:span><text:span text:style-name="T1">i</text:span><text:span text:style-name="T6"> </text:span><text:span text:style-name="T1">przechowywanej przez Wójta <text:s/>dokumentacji</text:span><text:span text:style-name="T9"> </text:span><text:span text:style-name="T1">pisemnej;</text:span></text:p>
              </text:list-item>
              <text:list-item>
                <text:p text:style-name="P15"><text:span text:style-name="T1">Konsul RP (do uzupełnienia dane adresowe urzędu) – w zakresie rejestracji w Centralnym Rejestrze Wyborców danych co do adresu przebywania</text:span><text:span text:style-name="T10"> </text:span><text:span text:style-name="T1">w</text:span><text:span text:style-name="T9"> </text:span><text:span text:style-name="T1">stosunku</text:span><text:span text:style-name="T9"> </text:span><text:span text:style-name="T1">do</text:span><text:span text:style-name="T10"> </text:span><text:span text:style-name="T1">wyborców</text:span><text:span text:style-name="T9"> </text:span><text:span text:style-name="T1">głosujących</text:span><text:span text:style-name="T9"> </text:span><text:span text:style-name="T1">poza</text:span><text:span text:style-name="T9"> </text:span><text:span text:style-name="T1">granicami</text:span><text:span text:style-name="T10"> </text:span><text:span text:style-name="T1">kraju oraz przechowywanej przez Konsula dokumentacji</text:span><text:span text:style-name="T6"> </text:span><text:span text:style-name="T1">pisemnej;</text:span></text:p>
              </text:list-item>
              <text:list-item>
                <text:p text:style-name="P10"><text:span text:style-name="T1">Minister Cyfryzacji, mający siedzibę w Warszawie (00-060) przy ul. Królewskiej 27 – odpowiada za utrzymanie i rozwój Centralnego Rejestru Wyborców oraz aktualizuje informacje o zgłoszeniu chęci głosowania w wyborach do Parlamentu Europejskiego przeprowadzanych przez inne państwo członkowskie Unii</text:span><text:span text:style-name="T11"> </text:span><text:span text:style-name="T1">Europejskiej;</text:span></text:p>
              </text:list-item>
              <text:list-item>
                <text:p text:style-name="P10"><text:span text:style-name="T1">Minister Spraw Wewnętrznych i Administracji, mający siedzibę <text:s text:c="26"/>w Warszawie (02-591) przy ul. Stefana Batorego 5 – zapewnia funkcjonowanie w kraju wydzielonej sieci umożliwiającej dostęp do Centralnego Rejestru</text:span><text:span text:style-name="T12"> </text:span><text:span text:style-name="T1">Wyborców;</text:span></text:p>
              </text:list-item>
              <text:list-item>
                <text:p text:style-name="P10"><text:span text:style-name="T1">Minister Spraw Zagranicznych mający siedzibę w Warszawie (00-580) przy ul. J.Ch. Szucha 23 – zapewnia funkcjonowanie poza granicami kraju wydzielonej sieci umożliwiającej konsulom dostęp do Centralnego Rejestru</text:span><text:span text:style-name="T12"> </text:span><text:span text:style-name="T1">Wyborców.</text:span>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19"><text:span text:style-name="T3">DANE KONTAKTOWE ADMINISTRATORA</text:span></text:p>
          </table:table-cell>
          <table:table-cell table:style-name="Tabela1.B2" office:value-type="string">
            <text:p text:style-name="P20"><text:span text:style-name="T1">Z administratorem – Wójtem Gminy Świerzno można się skontaktować </text:span><text:span text:style-name="T2">poprzez adres e-mail: </text:span><text:a xlink:type="simple" xlink:href="mailto:ug@swierzno.pl" text:style-name="Internet_20_link" text:visited-style-name="Visited_20_Internet_20_Link"><text:span text:style-name="T2">ug@swierzno.pl</text:span></text:a><text:span text:style-name="T2"> <text:s/>lub telefonicznie pod numerem 91 383 27 93 lub pisemnie na adres siedziby administratora</text:span><text:span text:style-name="T1">.</text:span></text:p>
            <text:p text:style-name="P22"/>
            <text:p text:style-name="P9"><text:span text:style-name="T1">Z</text:span><text:span text:style-name="T13"> </text:span><text:span text:style-name="T1">administratorem</text:span><text:span text:style-name="T7"> </text:span><text:span text:style-name="T1">–</text:span><text:span text:style-name="T13"> </text:span><text:span text:style-name="T1">Ministrem</text:span><text:span text:style-name="T6"> </text:span><text:span text:style-name="T1">Cyfryzacji</text:span><text:span text:style-name="T6"> </text:span><text:span text:style-name="T1">można</text:span><text:span text:style-name="T6"> </text:span><text:span text:style-name="T1">się</text:span><text:span text:style-name="T6"> </text:span><text:span text:style-name="T1">skontaktować</text:span><text:span text:style-name="T13"> </text:span><text:span text:style-name="T1">poprzez</text:span><text:span text:style-name="T6"> </text:span><text:span text:style-name="T1">adres email </text:span><text:a xlink:type="simple" xlink:href="mailto:kancelaria@cyfra.gov.pl" text:style-name="Internet_20_link" text:visited-style-name="Visited_20_Internet_20_Link"><text:span text:style-name="T14">kancelaria@cyfra.gov.p</text:span></text:a><text:a xlink:type="simple" xlink:href="mailto:kancelaria@cyfra.gov.pl" text:style-name="Internet_20_link" text:visited-style-name="Visited_20_Internet_20_Link"><text:span text:style-name="T1">l </text:span></text:a><text:span text:style-name="T1">lub pisemnie na adres siedziby</text:span><text:span text:style-name="T15"> </text:span><text:span text:style-name="T1">administratora.</text:span></text:p>
            <text:p text:style-name="P22"/>
            <text:p text:style-name="P21"><text:span text:style-name="T1">Z administratorem – Ministrem Spraw Wewnętrznych i Administracji można się skontaktować poprzez adres mail </text:span><text:a xlink:type="simple" xlink:href="mailto:iod@mswia.gov.pl" text:style-name="Internet_20_link" text:visited-style-name="Visited_20_Internet_20_Link"><text:span text:style-name="T14">iod@mswia.gov.pl</text:span></text:a><text:span text:style-name="T1"> lub pisemnie na adres siedziby administratora.</text:span></text:p>
            <text:p text:style-name="P22"/>
            <text:p text:style-name="P8"><text:span text:style-name="T1">Z administratorem – Ministrem Spraw Zagranicznych można się skontaktować poprzez adres e-mail: </text:span><text:a xlink:type="simple" xlink:href="mailto:iod@msz.gov.pl" text:style-name="Internet_20_link" text:visited-style-name="Visited_20_Internet_20_Link"><text:span text:style-name="T34">iod@msz.gov.pl</text:span></text:a><text:span text:style-name="T33"> </text:span><text:span text:style-name="T1">lub pisemnie na adres siedziby, zaś <text:s text:c="17"/>z wykonującym obowiązki administratora, którym jest konsul RP, można skontaktować się poprzez właściwy adres instytucjonalny e-mail urzędu konsularnego lub pisemnie pod adresem, zgodnie z informacją opublikowaną na stronie: </text:span><text:a xlink:type="simple" xlink:href="http://www.gov.pl/web/dyplomacja/polskie-przedstawicielstwa-na-" text:style-name="Internet_20_link" text:visited-style-name="Visited_20_Internet_20_Link"><text:span text:style-name="T1">https://www.gov.pl/web/dyplomacja/polskie-przedstawicielstwa-na-</text:span></text:a><text:span text:style-name="T1"> swiecie .</text:span></text:p>
          </table:table-cell>
        </table:table-row>
        <text:soft-page-break/>
        <table:table-row table:style-name="Tabela1.4">
          <table:table-cell table:style-name="Tabela1.A1" office:value-type="string">
            <text:p text:style-name="P19"><text:span text:style-name="T3">DANE KONTAKTOWE INSPEKTORA OCHRONY DANYCH</text:span></text:p>
          </table:table-cell>
          <table:table-cell table:style-name="Tabela1.B2" office:value-type="string">
            <text:p text:style-name="P4"><text:span text:style-name="T1">Administrator – Wójt Gminy Świerzno wyznaczył inspektora ochrony danych, <text:s text:c="19"/>z którym może się Pani/Pan skontaktować poprzez e-mail: </text:span><text:a xlink:type="simple" xlink:href="mailto:iod_swierzno@wp.pl" text:style-name="Internet_20_link" text:visited-style-name="Visited_20_Internet_20_Link"><text:span text:style-name="T1">iod_swierzno@wp.pl</text:span></text:a><text:span text:style-name="T1">, </text:span><text:span text:style-name="T16">telefonicznie pod nr tel. 601080704 lub</text:span><text:span text:style-name="T35"> </text:span><text:span text:style-name="T1">pisemnie na adres siedziby administratora</text:span></text:p>
            <text:p text:style-name="P22"/>
            <text:p text:style-name="P9"><text:span text:style-name="T1">Administrator – Minister Cyfryzacji wyznaczył inspektora ochrony danych, <text:s text:c="24"/>z którym może się Pan/Pani kontaktować, we wszystkich sprawach związanych z przetwarzaniem danych osobowych, poprzez email </text:span><text:a xlink:type="simple" xlink:href="mailto:iod@mc.gov.pl" text:style-name="Internet_20_link" text:visited-style-name="Visited_20_Internet_20_Link"><text:span text:style-name="T1">iod@mc.gov.pl </text:span></text:a><text:span text:style-name="T1">lub pisemnie na adres siedziby administratora.</text:span></text:p>
            <text:p text:style-name="P22"/>
            <text:p text:style-name="P9"><text:span text:style-name="T1">Administrator – Minister Spraw Wewnętrznych i Administracji wyznaczył inspektora ochrony danych, z którym może się Pani/Pan skontaktować poprzez email </text:span><text:a xlink:type="simple" xlink:href="mailto:iod@mswia.gov.pl" text:style-name="Internet_20_link" text:visited-style-name="Visited_20_Internet_20_Link"><text:span text:style-name="T14">iod@mswia.gov.pl</text:span></text:a><text:a xlink:type="simple" xlink:href="mailto:iod@mswia.gov.pl" text:style-name="Internet_20_link" text:visited-style-name="Visited_20_Internet_20_Link"><text:span text:style-name="T1"> </text:span></text:a><text:span text:style-name="T1">lub pisemnie na adres siedziby administratora.</text:span></text:p>
            <text:p text:style-name="P25"/>
            <text:p text:style-name="P9"><text:span text:style-name="T1">Administrator – Minister Spraw Zagranicznych wyznaczył, w odniesieniu do danych przetwarzanych w Ministerstwie Spraw Zagranicznych jak i placówkach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><text:span text:style-name="T3">Klauzula informacyjna dot. przetwarzania danych osobowych w związku z ustawą z dnia 5 stycznia 2011 r. </text:span><text:span text:style-name="T5">Kodeks wyborczy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23"/>
          </table:table-cell>
          <table:table-cell table:style-name="Tabela2.B2" office:value-type="string">
            <text:p text:style-name="P27"><text:span text:style-name="T1">zagranicznych, inspektora ochrony danych, z którym może się Pan/Pani skontaktować poprzez email: </text:span><text:a xlink:type="simple" xlink:href="mailto:iod@msz.gov.pllub" text:style-name="Internet_20_link" text:visited-style-name="Visited_20_Internet_20_Link"><text:span text:style-name="T14">iod@msz.gov.pl </text:span></text:a><text:a xlink:type="simple" xlink:href="mailto:iod@msz.gov.pllub" text:style-name="Internet_20_link" text:visited-style-name="Visited_20_Internet_20_Link"><text:span text:style-name="T1">lub</text:span></text:a><text:span text:style-name="T1"> pisemnie na adres siedziby administratora.</text:span></text:p>
            <text:p text:style-name="P22"/>
            <text:p text:style-name="P28"><text:span text:style-name="T1">Z każdym z wymienionych inspektorów ochrony danych można się kontaktować we wszystkich sprawach dotyczących przetwarzania danych osobowych oraz korzystania</text:span><text:span text:style-name="T7"> </text:span><text:span text:style-name="T1">z</text:span><text:span text:style-name="T17"> </text:span><text:span text:style-name="T1">praw</text:span><text:span text:style-name="T17"> </text:span><text:span text:style-name="T1">związanych</text:span><text:span text:style-name="T17"> </text:span><text:span text:style-name="T1">z</text:span><text:span text:style-name="T17"> </text:span><text:span text:style-name="T1">przetwarzaniem</text:span><text:span text:style-name="T17"> </text:span><text:span text:style-name="T1">danych,</text:span><text:span text:style-name="T17"> </text:span><text:span text:style-name="T1">które</text:span><text:span text:style-name="T7"> </text:span><text:span text:style-name="T1">pozostają</text:span><text:span text:style-name="T17"> </text:span><text:span text:style-name="T1">w</text:span><text:span text:style-name="T17"> </text:span><text:span text:style-name="T1">jego zakresie</text:span><text:span text:style-name="T12"> </text:span><text:span text:style-name="T1">działania.</text:span></text:p>
          </table:table-cell>
        </table:table-row>
        <table:table-row table:style-name="Tabela2.3">
          <table:table-cell table:style-name="Tabela2.A1" office:value-type="string">
            <text:p text:style-name="P29"><text:span text:style-name="T3">CELE PRZETWARZANIA I PODSTAWA PRAWNA</text:span></text:p>
          </table:table-cell>
          <table:table-cell table:style-name="Tabela2.B2" office:value-type="string">
            <text:p text:style-name="P4"><text:span text:style-name="T1">Pani/Pana <text:s text:c="3"/>dane <text:s text:c="4"/>będą <text:s text:c="4"/>przetwarzane <text:s text:c="4"/>na <text:s text:c="4"/>podstawie <text:s text:c="4"/>art.6 ust.1 lit. c Rozporządzenia Parlamentu Europejskiego i Rady (UE) 2016/679 z dnia 27 kwietnia</text:span><text:span text:style-name="T7"> </text:span><text:span text:style-name="T1">2016</text:span><text:span text:style-name="T7"> </text:span><text:span text:style-name="T1">r.</text:span><text:span text:style-name="T7"> </text:span><text:span text:style-name="T4">w</text:span><text:span text:style-name="T20"> </text:span><text:span text:style-name="T4">sprawie</text:span><text:span text:style-name="T8"> </text:span><text:span text:style-name="T4">ochrony</text:span><text:span text:style-name="T8"> </text:span><text:span text:style-name="T4">osób</text:span><text:span text:style-name="T8"> </text:span><text:span text:style-name="T4">fizycznych</text:span><text:span text:style-name="T18"> </text:span><text:span text:style-name="T4">w</text:span><text:span text:style-name="T20"> </text:span><text:span text:style-name="T4">związku</text:span><text:span text:style-name="T8"> </text:span><text:span text:style-name="T4">z</text:span><text:span text:style-name="T20"> </text:span><text:span text:style-name="T4">przetwarzaniem danych osobowych i w sprawie swobodnego przepływu takich danych oraz uchylenia dyrektywy 95/46/WE (ogólne rozporządzenie o ochronie danych) </text:span><text:span text:style-name="T1">(Dz. Urz. UE L 119 z 04.05.2016, str. 1, z późn. zm.) (dalej: RODO) w związku <text:s text:c="30"/>z przepisem szczególnym</text:span><text:span text:style-name="T21"> </text:span><text:span text:style-name="T1">ustawy;</text:span></text:p>
            <text:list xml:id="list3307555872633397211" text:style-name="WWNum2">
              <text:list-item>
                <text:p text:style-name="P16"><text:span text:style-name="T1">przez Wójta Gminy Świerzno - w celu wprowadzenia Pani/Pana danych do Centralnego Rejestru Wyborców – na podstawie art.</text:span><text:span text:style-name="T22"> </text:span><text:span text:style-name="T1">18b</text:span><text:span text:style-name="T21"> </text:span><text:span text:style-name="T1">§</text:span><text:span text:style-name="T22"> </text:span><text:span text:style-name="T1">1</text:span><text:span text:style-name="T22"> </text:span><text:span text:style-name="T1">ustawy</text:span><text:span text:style-name="T22"> </text:span><text:span text:style-name="T1">z</text:span><text:span text:style-name="T22"> </text:span><text:span text:style-name="T1">dnia</text:span><text:span text:style-name="T22"> </text:span><text:span text:style-name="T1">5</text:span><text:span text:style-name="T22"> </text:span><text:span text:style-name="T1">stycznia</text:span><text:span text:style-name="T22"> </text:span><text:span text:style-name="T1">2011</text:span><text:span text:style-name="T22"> </text:span><text:span text:style-name="T1">r.</text:span><text:span text:style-name="T23"> </text:span><text:span text:style-name="T1">–</text:span><text:span text:style-name="T22"> </text:span><text:span text:style-name="T1">Kodeks</text:span><text:span text:style-name="T23"> </text:span><text:span text:style-name="T1">wyborczy</text:span><text:span text:style-name="T22"> </text:span><text:span text:style-name="T1">(Dz.</text:span><text:span text:style-name="T22"> </text:span><text:span text:style-name="T1">U. z 2022 r. poz. 1277 i 2418 oraz z 2023 r. poz.</text:span><text:span text:style-name="T24"> </text:span><text:span text:style-name="T1">497)</text:span></text:p>
              </text:list-item>
              <text:list-item>
                <text:p text:style-name="P17"><text:span text:style-name="T1">Konsula - w celu wprowadzenia Pani/Pana danych do Centralnego Rejestru</text:span><text:span text:style-name="T13"> </text:span><text:span text:style-name="T1">Wyborców</text:span><text:span text:style-name="T6"> </text:span><text:span text:style-name="T1">–</text:span><text:span text:style-name="T6"> </text:span><text:span text:style-name="T1">na</text:span><text:span text:style-name="T13"> </text:span><text:span text:style-name="T1">podstawie</text:span><text:span text:style-name="T6"> </text:span><text:span text:style-name="T1">art.</text:span><text:span text:style-name="T13"> </text:span><text:span text:style-name="T1">18b</text:span><text:span text:style-name="T19"> </text:span><text:span text:style-name="T1">§</text:span><text:span text:style-name="T6"> </text:span><text:span text:style-name="T1">2</text:span><text:span text:style-name="T13"> </text:span><text:span text:style-name="T1">ustawy</text:span><text:span text:style-name="T6"> </text:span><text:span text:style-name="T1">z</text:span><text:span text:style-name="T13"> </text:span><text:span text:style-name="T1">dnia</text:span><text:span text:style-name="T6"> </text:span><text:span text:style-name="T1">5</text:span><text:span text:style-name="T13"> </text:span><text:span text:style-name="T1">stycznia 2011 r. – Kodeks</text:span><text:span text:style-name="T21"> </text:span><text:span text:style-name="T1">wyborczy</text:span></text:p>
              </text:list-item>
              <text:list-item>
                <text:p text:style-name="P12"><text:span text:style-name="T1">przez Ministra Cyfryzacji - w celu wprowadzenia Pani/Pana danych do Centralnego Rejestru Wyborców – na podstawie art. 18b § 3 ustawy <text:s text:c="17"/>z dnia 5 stycznia 2011 r. – Kodeks wyborczy oraz w celu utrzymania <text:s text:c="16"/>i rozwoju rejestru</text:span></text:p>
              </text:list-item>
            </text:list>
            <text:p text:style-name="P24"/>
            <text:p text:style-name="P9"><text:span text:style-name="T1">Dane zgromadzone w Centralnym Rejestrze służą do sporządzania spisów wyborców. Ujęcie w spisie wyborców umożliwia realizację prawa wybierania.</text:span></text:p>
          </table:table-cell>
        </table:table-row>
        <table:table-row table:style-name="Tabela2.4">
          <table:table-cell table:style-name="Tabela2.A1" office:value-type="string">
            <text:p text:style-name="Table_20_Paragraph"><text:span text:style-name="T3">ODBIORCY DANYCH</text:span></text:p>
          </table:table-cell>
          <table:table-cell table:style-name="Tabela2.B2" office:value-type="string">
            <text:p text:style-name="Table_20_Paragraph"><text:span text:style-name="T1">Odbiorcami danych są:</text:span></text:p>
            <text:list xml:id="list2061286756640494943" text:style-name="WWNum1">
              <text:list-item>
                <text:p text:style-name="P7"><text:span text:style-name="T1">Centralny Ośrodek Informatyki – w zakresie technicznego utrzymania Centralnego Rejestru</text:span><text:span text:style-name="T12"> </text:span><text:span text:style-name="T1">Wyborców;</text:span></text:p>
              </text:list-item>
              <text:list-item>
                <text:p text:style-name="P30"><text:span text:style-name="T1">Państwowa<text:tab/>Komisja<text:tab/>Wyborcza<text:tab/>–<text:tab/>w<text:tab/>zakresie<text:tab/>nadzorowania</text:span></text:p>
              </text:list-item>
            </text:list>
            <text:p text:style-name="P31"><text:span text:style-name="T1">prawidłowości aktualizowania Centralnego Rejestru Wyborców.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32"><text:span text:style-name="T3">PRZEKAZANIE DANYCH OSOBOWYCH DO PAŃSTWA TRZECIEGO LUB ORGANIZACJI MIĘDZYNARODOWEJ</text:span></text:p>
          </table:table-cell>
          <table:table-cell table:style-name="Tabela2.B2" office:value-type="string">
            <text:p text:style-name="P4"><text:span text:style-name="T1">Dane o obywatelach Unii Europejskiej niebędących obywatelami polskimi, korzystających</text:span><text:span text:style-name="T13"> </text:span><text:span text:style-name="T1">z</text:span><text:span text:style-name="T6"> </text:span><text:span text:style-name="T1">praw</text:span><text:span text:style-name="T6"> </text:span><text:span text:style-name="T1">wyborczych</text:span><text:span text:style-name="T6"> </text:span><text:span text:style-name="T1">w</text:span><text:span text:style-name="T6"> </text:span><text:span text:style-name="T1">Rzeczypospolitej</text:span><text:span text:style-name="T6"> </text:span><text:span text:style-name="T1">Polskiej</text:span><text:span text:style-name="T7"> </text:span><text:span text:style-name="T1">są</text:span><text:span text:style-name="T6"> </text:span><text:span text:style-name="T1">przekazywane przez Ministra Cyfryzacji właściwym organom państw członkowskich Unii Europejskiej.</text:span></text:p>
            <text:p text:style-name="P9"><text:span text:style-name="T1">Minister Cyfryzacji przekazuje właściwym organom państw członkowskich Unii Europejskiej, na ich wniosek, dane dotyczące obywateli polskich chcących korzystać</text:span><text:span text:style-name="T22"> </text:span><text:span text:style-name="T1">z</text:span><text:span text:style-name="T22"> </text:span><text:span text:style-name="T1">praw</text:span><text:span text:style-name="T22"> </text:span><text:span text:style-name="T1">wyborczych</text:span><text:span text:style-name="T22"> </text:span><text:span text:style-name="T1">na</text:span><text:span text:style-name="T23"> </text:span><text:span text:style-name="T1">terytorium</text:span><text:span text:style-name="T23"> </text:span><text:span text:style-name="T1">innego</text:span><text:span text:style-name="T22"> </text:span><text:span text:style-name="T1">państwa</text:span><text:span text:style-name="T22"> </text:span><text:span text:style-name="T1">członkowskiego</text:span><text:span text:style-name="T23"> </text:span><text:span text:style-name="T1">Unii Europejskiej, w zakresie niezbędnym do korzystania z tych</text:span><text:span text:style-name="T25"> </text:span><text:span text:style-name="T1">praw.</text:span></text:p>
          </table:table-cell>
        </table:table-row>
        <table:table-row table:style-name="Tabela2.6">
          <table:table-cell table:style-name="Tabela2.A1" office:value-type="string">
            <text:p text:style-name="P33"><text:span text:style-name="T3">OKRES PRZECHOWYWANIA DANYCH</text:span></text:p>
          </table:table-cell>
          <table:table-cell table:style-name="Tabela2.B2" office:value-type="string">
            <text:p text:style-name="P14"><text:span text:style-name="T1">Okres przechowywania danych obywateli polskich w Centralnym Rejestrze Wyborców obejmuje okres życia danej osoby od momentu ukończenia 17 lat do dnia zarejestrowania dla tej osoby zgonu lub utraty obywatelstwa polskiego.</text:span></text:p>
            <text:p text:style-name="P22"/>
            <text:p text:style-name="P11"><text:span text:style-name="T1">Dla</text:span><text:span text:style-name="T26"> </text:span><text:span text:style-name="T1">wyborców</text:span><text:span text:style-name="T26"> </text:span><text:span text:style-name="T1">będących</text:span><text:span text:style-name="T26"> </text:span><text:span text:style-name="T1">obywatelami</text:span><text:span text:style-name="T26"> </text:span><text:span text:style-name="T1">Unii</text:span><text:span text:style-name="T26"> </text:span><text:span text:style-name="T1">Europejskiej</text:span><text:span text:style-name="T27"> </text:span><text:span text:style-name="T1">niebędących</text:span><text:span text:style-name="T26"> </text:span><text:span text:style-name="T1">obywatelami polskimi oraz obywatelami Zjednoczonego Królestwa Wielkiej Brytanii i Irlandii Północnej, uprawnionych do korzystania z praw wyborczych w Rzeczypospolitej Polskiej okres przechowywania danych rozpoczyna się od momentu ujęcia na wniosek w obwodzie glosowania do czasu złożenia wniosku o skreślenie <text:s text:c="27"/>z Centralnego Rejestru Wyborców albo zarejestrowania w Polsce zgonu lub</text:span><text:span text:style-name="T28"> </text:span><text:span text:style-name="T1">utraty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"><text:span text:style-name="T3">Klauzula informacyjna dot. przetwarzania danych osobowych w związku z ustawą z dnia 5 stycznia 2011 r. </text:span><text:span text:style-name="T5">Kodeks wyborczy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23"/>
          </table:table-cell>
          <table:table-cell table:style-name="Tabela3.B2" office:value-type="string">
            <text:p text:style-name="P1"><text:span text:style-name="T1">obywatelstwa uprawniającego do głosowania w Polsce.</text:span></text:p>
            <text:p text:style-name="P26"/>
            <text:p text:style-name="P9"><text:span text:style-name="T1">Zapisy w dziennikach systemów (logach) Centralnego Rejestru Wyborców przechowywane są przez 5 lat od dnia ich utworzenia (art.18 § 11 ustawy z dnia 5 stycznia 2011 r. – Kodeks wyborczy).</text:span></text:p>
          </table:table-cell>
        </table:table-row>
        <table:table-row table:style-name="Tabela3.2">
          <table:table-cell table:style-name="Tabela3.A1" office:value-type="string">
            <text:p text:style-name="P34"><text:span text:style-name="T3">PRAWA PODMIOTÓW DANYCH</text:span></text:p>
          </table:table-cell>
          <table:table-cell table:style-name="Tabela3.B2" office:value-type="string">
            <text:p text:style-name="P1"><text:span text:style-name="T1">Przysługuje Pani/Panu:</text:span></text:p>
            <text:p text:style-name="P35"><text:span text:style-name="T1">- prawo dostępu do Pani/Pana danych;</text:span></text:p>
            <text:p text:style-name="P18"><text:span text:style-name="T1">-prawo żądania ich sprostowania. Do weryfikacji prawidłowości danych osobowych zawartych w Centralnym Rejestrze Wyborców oraz stwierdzania niezgodności</text:span><text:span text:style-name="T13"> </text:span><text:span text:style-name="T1">tych</text:span><text:span text:style-name="T6"> </text:span><text:span text:style-name="T1">danych</text:span><text:span text:style-name="T13"> </text:span><text:span text:style-name="T1">ze</text:span><text:span text:style-name="T13"> </text:span><text:span text:style-name="T1">stanem</text:span><text:span text:style-name="T13"> </text:span><text:span text:style-name="T1">faktycznym</text:span><text:span text:style-name="T7"> </text:span><text:span text:style-name="T1">stosuje</text:span><text:span text:style-name="T13"> </text:span><text:span text:style-name="T1">się</text:span><text:span text:style-name="T29"> </text:span><text:span text:style-name="T1">art.</text:span><text:span text:style-name="T13"> </text:span><text:span text:style-name="T1">11</text:span><text:span text:style-name="T13"> </text:span><text:span text:style-name="T1">ustawy</text:span><text:span text:style-name="T13"> </text:span><text:span text:style-name="T1">z</text:span><text:span text:style-name="T13"> </text:span><text:span text:style-name="T1">dnia 24 września 2010 r. o ewidencji</text:span><text:span text:style-name="T23"> </text:span><text:span text:style-name="T1">ludności.</text:span></text:p>
          </table:table-cell>
        </table:table-row>
        <table:table-row table:style-name="Tabela3.4">
          <table:table-cell table:style-name="Tabela3.A1" office:value-type="string">
            <text:p text:style-name="P36"><text:span text:style-name="T3">PRAWO WNIESIENIA SKARGI DO ORGANU NADZORCZEGO</text:span></text:p>
          </table:table-cell>
          <table:table-cell table:style-name="Tabela3.B2" office:value-type="string">
            <text:p text:style-name="Table_20_Paragraph"><text:span text:style-name="T1">Przysługuje Pani/Panu również prawo wniesienia skargi do organu nadzorczego</text:span></text:p>
            <text:p text:style-name="P37"><text:span text:style-name="T1">- Prezesa Urzędu Ochrony Danych Osobowych; </text:span><text:a xlink:type="simple" xlink:href="https://www.google.pl/search?q=biuro%2Bgeneralnego%2Binspektora%2Bochrony%2Bdanych%2Bosobowych%2Badres&amp;stick=H4sIAAAAAAAAAOPgE-LWT9c3NDKoMjc0ytOSzU620s_JT04syczPgzOsElNSilKLiwFJtQBiLgAAAA&amp;sa=X&amp;ved=0ahUKEwjglejVso7bAhXDCiwKHYlpCKsQ6BMI2wEwEw" text:style-name="Internet_20_link" text:visited-style-name="Visited_20_Internet_20_Link"><text:span text:style-name="T1">Adres</text:span></text:a><text:span text:style-name="T1">: Stawki 2, 00-193 Warszawa</text:span></text:p>
          </table:table-cell>
        </table:table-row>
        <table:table-row table:style-name="Tabela3.4">
          <table:table-cell table:style-name="Tabela3.A1" office:value-type="string">
            <text:p text:style-name="P38"><text:span text:style-name="T3">ŹRÓDŁO POCHODZENIA DANYCH OSOBOWYCH</text:span></text:p>
          </table:table-cell>
          <table:table-cell table:style-name="Tabela3.B2" office:value-type="string">
            <text:p text:style-name="P1"><text:span text:style-name="T1">Centralny Rejestr Wyborców jest zasilany danymi z Rejestru PESEL.</text:span></text:p>
            <text:p text:style-name="P5"><text:span text:style-name="T1">Pani/Pana dane do Centralnego Rejestru Wyborców są wprowadzane także na podstawie</text:span><text:span text:style-name="T30"> </text:span><text:span text:style-name="T1">orzeczeń</text:span><text:span text:style-name="T30"> </text:span><text:span text:style-name="T1">sądowych</text:span><text:span text:style-name="T27"> </text:span><text:span text:style-name="T1">wpływających</text:span><text:span text:style-name="T30"> </text:span><text:span text:style-name="T1">na</text:span><text:span text:style-name="T30"> </text:span><text:span text:style-name="T1">realizację</text:span><text:span text:style-name="T27"> </text:span><text:span text:style-name="T1">prawa</text:span><text:span text:style-name="T27"> </text:span><text:span text:style-name="T1">wybierania</text:span><text:span text:style-name="T31"> </text:span><text:span text:style-name="T1">oraz składanych przez Panią/Pana wniosków co do sposobu lub miejsca</text:span><text:span text:style-name="T32"> </text:span><text:span text:style-name="T1">głosowania.</text:span></text:p>
          </table:table-cell>
        </table:table-row>
        <table:table-row table:style-name="Tabela3.6">
          <table:table-cell table:style-name="Tabela3.A1" office:value-type="string">
            <text:p text:style-name="P39"><text:span text:style-name="T3">INFORMACJA O DOWOLNOŚCI LUB OBOWIĄZKU PODANIA DANYCH ORAZ KONSEKWENCJACH NIEPODANIA DANYCH</text:span></text:p>
          </table:table-cell>
          <table:table-cell table:style-name="Tabela3.B2" office:value-type="string">
            <text:p text:style-name="P4"><text:span text:style-name="T1">Nie posiada Pani/Pan uprawnień lub obowiązków związanych z podaniem danych osobowych. Zgodnie z art. 18 § 2 ustawy z dnia 5 stycznia 2011 r. – Kodeks wyborczy dane osobowe są przekazywane do Centralnego Rejestru Wyborców z rejestru PESEL, po ukończeniu przez osobę 17 lat.</text:span></text:p>
            <text:p text:style-name="P9"><text:span text:style-name="T1">W przypadku działania na wniosek w sprawach związanych ze sposobem lub miejscem głosowania, odmowa podania danych skutkuje niezrealizowaniem żądania.</text:span></text:p>
          </table:table-cell>
        </table:table-row>
        <text:soft-page-break/>
        <table:table-row table:style-name="Tabela3.6">
          <table:table-cell table:style-name="Tabela3.A1" office:value-type="string">
            <text:p text:style-name="P40"><text:span text:style-name="T3">INFORMACJA O ZAUTOMATYZOWANYM PODEJMOWANIU DECYZJI I PROFILOWANIU</text:span></text:p>
          </table:table-cell>
          <table:table-cell table:style-name="Tabela3.B2" office:value-type="string">
            <text:p text:style-name="P22"/>
            <text:p text:style-name="P13"><text:span text:style-name="T1">Pani/Pana<text:tab/>dane<text:tab/>osobowe<text:tab/>nie<text:tab/>będą<text:tab/>podlegały<text:tab/></text:span><text:span text:style-name="T12">zautomatyzowanemu </text:span><text:span text:style-name="T1">podejmowaniu decyzji w tym</text:span><text:span text:style-name="T21"> </text:span><text:span text:style-name="T1">profilowaniu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191cm" fo:margin-right="0cm" fo:margin-top="0.199cm" fo:margin-bottom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fo:language="pl" fo:country="PL" style:font-size-asian="12pt" style:font-name-complex="Calibri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9pt" fo:language="pl" fo:country="PL" style:font-name-asian="Symbol1" style:font-size-asian="9pt" style:language-asian="en" style:country-asian="US" style:font-name-complex="Symbol1" style:font-size-complex="9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9pt" fo:letter-spacing="-0.028cm" fo:language="pl" fo:country="PL" style:font-name-asian="Arial2" style:font-size-asian="9pt" style:language-asian="en" style:country-asian="US" style:font-name-complex="Arial2" style:font-size-complex="9pt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6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6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6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52cm" fo:margin-bottom="0.494cm" fo:margin-left="2.293cm" fo:margin-right="2.54cm" style:writing-mode="lr-tb" style:layout-grid-color="#c0c0c0" style:layout-grid-lines="270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pytowska Katarzyna</meta:initial-creator>
    <dc:creator>Swierzno08</dc:creator>
    <meta:editing-cycles>9</meta:editing-cycles>
    <meta:print-date>2023-09-08T07:26:00</meta:print-date>
    <meta:creation-date>2023-09-04T13:18:00</meta:creation-date>
    <dc:date>2023-09-08T07:26:00</dc:date>
    <meta:editing-duration>PT46S</meta:editing-duration>
    <meta:generator>OpenOffice/4.1.14$Win32 OpenOffice.org_project/4114m1$Build-9811</meta:generator>
    <meta:document-statistic meta:table-count="3" meta:image-count="0" meta:object-count="0" meta:page-count="4" meta:paragraph-count="57" meta:word-count="1142" meta:character-count="8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