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P5" style:family="paragraph" style:parent-style-name="List_20_Paragraph">
      <style:paragraph-properties fo:line-height="150%" fo:text-align="justify" style:justify-single-word="false"/>
    </style:style>
    <style:style style:name="P6" style:family="paragraph" style:parent-style-name="List_20_Paragraph" style:list-style-name="WWNum15">
      <style:paragraph-properties fo:line-height="150%" fo:text-align="justify" style:justify-single-word="false"/>
    </style:style>
    <style:style style:name="P7" style:family="paragraph" style:parent-style-name="List_20_Paragraph" style:list-style-name="WWNum18">
      <style:paragraph-properties fo:line-height="150%" fo:text-align="justify" style:justify-single-word="false"/>
    </style:style>
    <style:style style:name="P8" style:family="paragraph" style:parent-style-name="List_20_Paragraph" style:list-style-name="WWNum22">
      <style:paragraph-properties fo:line-height="150%" fo:text-align="justify" style:justify-single-word="false"/>
    </style:style>
    <style:style style:name="P9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90"/></text:span><text:span text:style-name="T3">Świerzno, dnia 10.11.2023r.</text:span></text:p>
      <text:p text:style-name="P1"><text:span text:style-name="T2">ZO.271.17.2023</text:span></text:p>
      <text:p text:style-name="P2"><text:span text:style-name="T2">Opis przedmiotu zamówienia</text:span></text:p>
      <text:p text:style-name="P3"><text:span text:style-name="T2"><text:s/>Przedmiotem zamówienia jest zakup i dostawa systemu sterowania oświetleniem ulicznym </text:span></text:p>
      <text:list xml:id="list1639875725855605468" text:style-name="WWNum15">
        <text:list-item>
          <text:p text:style-name="P6"><text:span text:style-name="T1">Przedmiotem zamówienia jest zakup i dostawa 13 szt. systemu sterowania oświetleniem ulicznym. System ma służyć do załączenia, wyłączenia oraz monitorowania pracy infrastruktury oświetleniowej <text:s/>za pomocą strony internetowej. Urządzenia ma być montowane w szafie oświetleniowej, z serwisem internetowym ma tworzyć system, który pozwoli na zdalne monitorowanie i zarządzanie oświetleniem ulicznym. </text:span></text:p>
        </text:list-item>
      </text:list>
      <text:p text:style-name="P5"><text:span text:style-name="T1">Urządzenie powinno zawierać: </text:span></text:p>
      <text:list xml:id="list6104623148404055883" text:style-name="WWNum18">
        <text:list-item>
          <text:p text:style-name="P7"><text:span text:style-name="T1">pełną kontrole i zarządzanie systemem przez stronę www</text:span></text:p>
        </text:list-item>
        <text:list-item>
          <text:p text:style-name="P7"><text:span text:style-name="T1">komunikacje: GPRS, SMS</text:span></text:p>
        </text:list-item>
        <text:list-item>
          <text:p text:style-name="P7"><text:span text:style-name="T1">możliwość tworzenia i zarządzania grupami sterowników</text:span></text:p>
        </text:list-item>
        <text:list-item>
          <text:p text:style-name="P7"><text:span text:style-name="T1">możliwość awaryjnego włączania/wyłączania oświetlenia SMS-em</text:span></text:p>
        </text:list-item>
        <text:list-item>
          <text:p text:style-name="P7"><text:span text:style-name="T1">autoryzacja użytkowników (login, hasło) oraz nadawanie im różnych uprawnień</text:span></text:p>
        </text:list-item>
        <text:list-item>
          <text:p text:style-name="P7"><text:span text:style-name="T1">automatyczna zmiana czasu lato/zima</text:span></text:p>
        </text:list-item>
        <text:list-item>
          <text:p text:style-name="P7"><text:span text:style-name="T1">możliwość zaprogramowania do czterech przedziałów załączeń/wyłączeń w stałych godzinach z uwzględnieniem załączeń i wyłączeń astronomicznych</text:span></text:p>
        </text:list-item>
        <text:list-item>
          <text:p text:style-name="P7"><text:span text:style-name="T1">4 tryby pracy wyjścia: astronomiczny, dobowy, kaskada, serwis</text:span></text:p>
        </text:list-item>
        <text:list-item>
          <text:p text:style-name="P7"><text:soft-page-break/><text:span text:style-name="T1">diody LED na panelu czołowym sygnalizujące stan wejść i wyjść, sygnał</text:span></text:p>
        </text:list-item>
        <text:list-item>
          <text:p text:style-name="P7"><text:span text:style-name="T1">GSM, GPRS, stan zasilania</text:span></text:p>
        </text:list-item>
        <text:list-item>
          <text:p text:style-name="P7"><text:span text:style-name="T1">możliwość wprowadzenia 10 wyjątków od harmonogramu pracy oświetlenia (np. święta kalendarzowe, święta lokalne, itp.)</text:span></text:p>
        </text:list-item>
        <text:list-item>
          <text:p text:style-name="P7"><text:span text:style-name="T1">możliwość wgrania dowolnej tabeli astronomicznej</text:span></text:p>
        </text:list-item>
        <text:list-item>
          <text:p text:style-name="P7"><text:span text:style-name="T1">możliwość ustawienia odrębnych poprawek dla lata i zimy</text:span></text:p>
        </text:list-item>
        <text:list-item>
          <text:p text:style-name="P7"><text:span text:style-name="T1">system analizy alarmów</text:span></text:p>
        </text:list-item>
        <text:list-item>
          <text:p text:style-name="P7"><text:span text:style-name="T1">natychmiastową informacje o wystąpieniu sytuacji alarmowych,</text:span></text:p>
        </text:list-item>
        <text:list-item>
          <text:p text:style-name="P7"><text:span text:style-name="T1">zaniku napięcia zasilania i otwarć szafy</text:span></text:p>
        </text:list-item>
        <text:list-item>
          <text:p text:style-name="P7"><text:span text:style-name="T1">wizualizacje sterowników na mapie strony www</text:span></text:p>
        </text:list-item>
        <text:list-item>
          <text:p text:style-name="P7"><text:span text:style-name="T1">system raportowania</text:span></text:p>
        </text:list-item>
        <text:list-item>
          <text:p text:style-name="P7"><text:span text:style-name="T1">szyfrowanie HTTPS</text:span></text:p>
        </text:list-item>
        <text:list-item>
          <text:p text:style-name="P7"><text:span text:style-name="T1">archiwizacje danych</text:span></text:p>
        </text:list-item>
        <text:list-item>
          <text:p text:style-name="P7"><text:span text:style-name="T1">rejestracje zdarzeń</text:span></text:p>
        </text:list-item>
        <text:list-item>
          <text:p text:style-name="P7"><text:span text:style-name="T1">licznik czasu pracy oświetlenia (osobny dla każdego z wyjść sterujących)</text:span></text:p>
        </text:list-item>
        <text:list-item>
          <text:p text:style-name="P7"><text:span text:style-name="T1">możliwość zdalnej wymiany oprogramowania i ustawień po GPRS</text:span></text:p>
        </text:list-item>
        <text:list-item>
          <text:p text:style-name="P7"><text:span text:style-name="T1">prace w trybie astronomicznym na podstawie pozycji GPS lub na podstawie danych z tabeli astronomicznej</text:span></text:p>
        </text:list-item>
        <text:list-item>
          <text:p text:style-name="P7"><text:span text:style-name="T1">zdalne włączanie/wyłączenie oświetlenia podczas prac serwisowych</text:span></text:p>
        </text:list-item>
        <text:list-item>
          <text:p text:style-name="P7"><text:soft-page-break/><text:span text:style-name="T1">możliwość sterowania oświetleniem na obiektach sportowych np. orliki, boiska szkolne, itp.</text:span></text:p>
        </text:list-item>
        <text:list-item>
          <text:p text:style-name="P7"><text:span text:style-name="T1">synchronizacje załączeń grupy sterowników</text:span></text:p>
        </text:list-item>
        <text:list-item>
          <text:p text:style-name="P7"><text:span text:style-name="T1">umożliwia</text:span></text:p>
        </text:list-item>
        <text:list-item>
          <text:p text:style-name="P7"><text:span text:style-name="T1"><text:s/>korektę czasu załączenia oraz wyłączenia oświetlenia dokonywaną w oparciu o sygnał pochodzący z centralnej fotokomórki w celu natychmiastowej reakcji na silne zmiany pogody. Jej właściwe wykorzystanie pozwala osiągnąć duże oszczędności.</text:span></text:p>
        </text:list-item>
      </text:list>
      <text:list xml:id="list32647546" text:continue-list="list1639875725855605468" text:style-name="WWNum15">
        <text:list-item>
          <text:p text:style-name="P6"><text:span text:style-name="T1">Dane techniczne urządzenia:</text:span></text:p>
        </text:list-item>
      </text:list>
      <text:list xml:id="list8513612067035509208" text:style-name="WWNum22">
        <text:list-item>
          <text:p text:style-name="P8"><text:span text:style-name="T1">napięcie zasilające: min. 90-264 VAC, 40-63 Hz</text:span></text:p>
        </text:list-item>
        <text:list-item>
          <text:p text:style-name="P8"><text:span text:style-name="T1">wymiar sterownika (szer./wys./gł.): min. <text:s/>43 x 120 x 100 mm</text:span></text:p>
        </text:list-item>
        <text:list-item>
          <text:p text:style-name="P8"><text:span text:style-name="T1">szerokość urządzenia: 3 moduły</text:span></text:p>
        </text:list-item>
        <text:list-item>
          <text:p text:style-name="P8"><text:span text:style-name="T1">ilość wyjść: 3</text:span></text:p>
        </text:list-item>
        <text:list-item>
          <text:p text:style-name="P8"><text:span text:style-name="T1">obciążalność prądowa wyjść: <text:s/>min. AC1: 6A/250 V AC; <text:s/>DC1: 6A/24 V DC</text:span></text:p>
        </text:list-item>
        <text:list-item>
          <text:p text:style-name="P8"><text:span text:style-name="T1">ilość wejść: 1</text:span></text:p>
        </text:list-item>
        <text:list-item>
          <text:p text:style-name="P8"><text:span text:style-name="T1">temperatura pracy: od -30°C do +85°C</text:span></text:p>
        </text:list-item>
        <text:list-item>
          <text:p text:style-name="P8"><text:span text:style-name="T1">stopień ochrony: min. IP20</text:span></text:p>
        </text:list-item>
        <text:list-item>
          <text:p text:style-name="P8"><text:span text:style-name="T1">montaż: szyna DIN</text:span></text:p>
        </text:list-item>
      </text:list>
      <text:list xml:id="list32640724" text:continue-list="list32647546" text:style-name="WWNum15">
        <text:list-item>
          <text:p text:style-name="P6"><text:span text:style-name="T1">Sprzęt ma zostać dostarczony na adres Urzędu Gminy Świerzno ul. Długa 8, 72-405 Świerzno. 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qwe qwe</dc:creator>
    <meta:editing-cycles>14</meta:editing-cycles>
    <meta:print-date>2023-11-10T07:17:00</meta:print-date>
    <meta:creation-date>2023-10-30T11:22:00</meta:creation-date>
    <dc:date>2023-11-10T08:10:00</dc:date>
    <meta:editing-duration>PT2M47S</meta:editing-duration>
    <meta:generator>OpenOffice/4.1.14$Win32 OpenOffice.org_project/4114m1$Build-9811</meta:generator>
    <meta:document-statistic meta:table-count="0" meta:image-count="0" meta:object-count="0" meta:page-count="3" meta:paragraph-count="46" meta:word-count="393" meta: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