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orphans="2" fo:widows="2"/>
    </style:style>
    <style:style style:name="P3" style:family="paragraph" style:parent-style-name="Standard">
      <style:paragraph-properties fo:margin-top="0cm" fo:margin-bottom="0.212cm" fo:orphans="2" fo:widows="2" fo:hyphenation-ladder-count="no-limit"/>
      <style:text-properties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margin-top="0cm" fo:margin-bottom="0.212cm" fo:orphans="2" fo:widows="2" fo:hyphenation-ladder-count="no-limit" style:page-number="auto"/>
      <style:text-properties fo:font-size="9pt" style:font-size-asian="9pt" style:font-size-complex="9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orphans="2" fo:widows="2" fo:keep-with-next="always"/>
    </style:style>
    <style:style style:name="P7" style:family="paragraph" style:parent-style-name="Standard">
      <style:paragraph-properties fo:text-align="justify" style:justify-single-word="false" fo:orphans="2" fo:widows="2" fo:keep-with-next="always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11.753cm" fo:margin-right="0cm" fo:text-indent="-0.005cm" style:auto-text-indent="false"/>
    </style:style>
    <style:style style:name="P9" style:family="paragraph" style:parent-style-name="Standard">
      <style:paragraph-properties fo:margin-left="11.753cm" fo:margin-right="0cm" fo:orphans="2" fo:widows="2" fo:text-indent="-0.005cm" style:auto-text-indent="false"/>
    </style:style>
    <style:style style:name="P10" style:family="paragraph" style:parent-style-name="Standard">
      <style:paragraph-properties fo:margin-left="11.753cm" fo:margin-right="0cm" fo:orphans="2" fo:widows="2" fo:text-indent="-0.00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-0.254cm" fo:margin-top="0.212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.041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.041cm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.041cm" fo:text-align="justify" style:justify-single-word="false" fo:orphans="2" fo:widows="2" fo:text-indent="0cm" style:auto-text-indent="false"/>
      <style:text-properties fo:font-size="12pt" style:font-size-asian="12pt" style:font-size-complex="12pt" style:font-weight-complex="bold"/>
    </style:style>
    <style:style style:name="P15" style:family="paragraph" style:parent-style-name="Standard">
      <style:paragraph-properties fo:margin-left="0cm" fo:margin-right="0.041cm" fo:text-align="justify" style:justify-single-word="false" fo:orphans="2" fo:widows="2" fo:text-indent="0cm" style:auto-text-indent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margin-left="0cm" fo:margin-right="0.041cm" fo:text-align="justify" style:justify-single-word="false" fo:orphans="2" fo:widows="2" fo:text-indent="0cm" style:auto-text-indent="false"/>
      <style:text-properties fo:font-size="11pt" style:font-size-asian="11pt" style:font-size-complex="11pt" style:font-weight-complex="bold"/>
    </style:style>
    <style:style style:name="P17" style:family="paragraph" style:parent-style-name="Standard">
      <style:paragraph-properties fo:margin-left="0cm" fo:margin-right="0.041cm" fo:text-align="justify" style:justify-single-word="false" fo:orphans="2" fo:widows="2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.039cm" fo:line-height="150%" fo:text-align="justify" style:justify-single-word="false" fo:orphans="2" fo:widows="2" fo:text-indent="0cm" style:auto-text-indent="false"/>
    </style:style>
    <style:style style:name="P19" style:family="paragraph" style:parent-style-name="Standard" style:list-style-name="WWNum6">
      <style:paragraph-properties fo:margin-left="0cm" fo:margin-right="0cm" fo:text-align="justify" style:justify-single-word="false" fo:orphans="2" fo:widows="2" fo:text-indent="-1.27cm" style:auto-text-indent="false">
        <style:tab-stops>
          <style:tab-stop style:position="0.751cm"/>
        </style:tab-stops>
      </style:paragraph-properties>
    </style:style>
    <style:style style:name="P20" style:family="paragraph" style:parent-style-name="Standard" style:list-style-name="WWNum6">
      <style:paragraph-properties fo:margin-left="0.751cm" fo:margin-right="0cm" fo:text-align="justify" style:justify-single-word="false" fo:orphans="2" fo:widows="2" fo:text-indent="-0.751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Standard" style:list-style-name="WWNum6">
      <style:paragraph-properties fo:margin-left="0.751cm" fo:margin-right="0cm" fo:margin-top="0.212cm" fo:margin-bottom="0cm" fo:text-align="justify" style:justify-single-word="false" fo:orphans="2" fo:widows="2" fo:text-indent="-0.751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margin-left="9.525cm" fo:margin-right="0cm" fo:line-height="150%" fo:text-indent="-8.89cm" style:auto-text-indent="false"/>
      <style:text-properties fo:font-size="9pt" style:font-size-asian="9pt" style:font-size-complex="9pt"/>
    </style:style>
    <style:style style:name="P23" style:family="paragraph" style:parent-style-name="Standard">
      <style:paragraph-properties fo:margin-left="9.525cm" fo:margin-right="0cm" fo:line-height="150%" fo:text-indent="-8.89cm" style:auto-text-indent="false"/>
    </style:style>
    <style:style style:name="P24" style:family="paragraph" style:parent-style-name="Standard">
      <style:paragraph-properties fo:margin-left="9.521cm" fo:margin-right="0cm" fo:text-indent="-8.892cm" style:auto-text-indent="false"/>
    </style:style>
    <style:style style:name="P25" style:family="paragraph" style:parent-style-name="Standard">
      <style:paragraph-properties fo:margin-left="8.731cm" fo:margin-right="0cm" fo:text-align="center" style:justify-single-word="false" fo:text-indent="0.011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letter-spacing="-0.011cm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style:font-weight-complex="bold"/>
    </style:style>
    <style:style style:name="T14" style:family="text">
      <style:text-properties fo:font-size="11pt" fo:letter-spacing="-0.014cm" style:font-size-asian="11pt" style:font-size-complex="11pt"/>
    </style:style>
    <style:style style:name="T15" style:family="text">
      <style:text-properties fo:font-size="11pt" fo:letter-spacing="-0.014cm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9" style:family="text">
      <style:text-properties style:text-position="super 58%" fo:font-size="11pt" style:font-size-asian="11pt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...........................................................................<text:tab/> </text:span></text:p>
      <text:p text:style-name="P5"><text:span text:style-name="T4">(pieczęć adresowa Wykonawcy)</text:span></text:p>
      <text:h text:style-name="P6" text:outline-level="3"><text:span text:style-name="T1">NIP**): ....................................................</text:span></text:h>
      <text:p text:style-name="Standard"><text:span text:style-name="T1">REGON**):.............................................<text:tab/> </text:span></text:p>
      <text:p text:style-name="Standard"><text:span text:style-name="T1">tel.**): .....................................................<text:tab/> </text:span></text:p>
      <text:p text:style-name="Standard"><text:span text:style-name="T1">adres e – mail**): ....................................</text:span></text:p>
      <text:p text:style-name="P1"><text:span text:style-name="T5">FORMULARZ CENOWO - OFERTOWY</text:span></text:p>
      <text:p text:style-name="Standard"> </text:p>
      <text:p text:style-name="P8"><text:span text:style-name="T9">Zamawiający:</text:span></text:p>
      <text:p text:style-name="P9"><text:span text:style-name="T9">Gmina Świerzno</text:span></text:p>
      <text:p text:style-name="P9"><text:span text:style-name="T9">ul. Długa 8</text:span></text:p>
      <text:p text:style-name="P9"><text:span text:style-name="T9">72-405 Świerzno</text:span></text:p>
      <text:p text:style-name="P10"/>
      <text:h text:style-name="P7" text:outline-level="6"/>
      <text:p text:style-name="P11"><text:span text:style-name="T12">W odpowiedzi na zapytanie ofertowe z dnia 25.07.2023 r. <text:s/>o wartości poniżej 130 000,00 zł prowadzone w oparciu o przepisy </text:span><text:span text:style-name="T14">Ustawy z dnia 11 września 2019 r. Prawo zamówień publicznych <text:s/>na </text:span><text:span text:style-name="T15">zakup i dostawa systemu sterowania systemem ulicznym</text:span><text:span text:style-name="T14"> </text:span></text:p>
      <text:p text:style-name="P2"><text:span text:style-name="T3">Ja/My, niżej podpisany/i,</text:span><text:span text:style-name="T9"> _______________________________________________________________________</text:span></text:p>
      <text:p text:style-name="P2"><text:span text:style-name="T3">działając w imieniu i na rzecz:</text:span><text:span text:style-name="T9"> _______________________________________________________________________ </text:span></text:p>
      <text:p text:style-name="P12"><text:span text:style-name="T6">Oferujemy wykonanie przedmiotu zamówienia za kwotę: </text:span></text:p>
      <text:p text:style-name="P13"/>
      <text:p text:style-name="P12"><text:span text:style-name="T6">Cena <text:s/>netto ……………</text:span><text:span text:style-name="T18"> </text:span><text:span text:style-name="T7">zł</text:span></text:p>
      <text:p text:style-name="P15"/>
      <text:p text:style-name="P12"><text:span text:style-name="T7">Całość zadania netto ………………zł</text:span></text:p>
      <text:p text:style-name="P14"/>
      <text:p text:style-name="P12"><text:span text:style-name="T13">Podatek Vat …………….zł</text:span></text:p>
      <text:p text:style-name="P16"/>
      <text:p text:style-name="P12"><text:span text:style-name="T17">Brutto całość zadania: ___________________</text:span><text:span text:style-name="T12"> zł</text:span></text:p>
      <text:p text:style-name="P17"/>
      <text:p text:style-name="P18"><text:span text:style-name="T12">/słownie brutto/ ______________________________________________________________</text:span></text:p>
      <text:p text:style-name="P18"><text:span text:style-name="T16">W załączeniu kosztorys ofertowy.</text:span></text:p>
      <text:list xml:id="list620142602018946899" text:style-name="WWNum6">
        <text:list-item>
          <text:p text:style-name="P19"><text:span text:style-name="T6">Przedmiot zamówienia wykonamy w terminie 14 dni od dnia podpisania umowy.</text:span></text:p>
        </text:list-item>
        <text:list-item>
          <text:p text:style-name="P20"><text:span text:style-name="T6">Oświadczamy, iż uważamy się za związanych niniejszą ofertą przed okres </text:span><text:span text:style-name="T8">30 dni</text:span><text:span text:style-name="T6"> licząc<text:line-break/>od daty wyznaczonej na składanie ofert. </text:span></text:p>
        </text:list-item>
        <text:list-item>
          <text:p text:style-name="P20"><text:span text:style-name="T6">Oświadczamy, że zapoznaliśmy się z postanowieniami zawartymi we wzorze umowy<text:line-break/>i zobowiązujemy się, w przypadku wyboru naszej oferty jako najkorzystniejszej, do zawarcia umowy w miejscu i terminie wyznaczonym przez Zamawiającego.</text:span></text:p>
        </text:list-item>
        <text:list-item>
          <text:p text:style-name="P21"><text:span text:style-name="T13">Oświadczam, że wypełniłem obowiązki informacyjne przewidziane w art. 13 lub art. 14 RODO</text:span><text:span text:style-name="T19">1) </text:span><text:span text:style-name="T13">wobec osób fizycznych, od których dane osobowe bezpośrednio lub pośrednio pozyskałem w celu</text:span><text:span text:style-name="T17"> </text:span><text:span text:style-name="T13">ubiegania się o udzielenie zamówienia publicznego w niniejszym postępowaniu.**</text:span></text:p>
        </text:list-item>
        <text:list-item>
          <text:p text:style-name="P21"><text:span text:style-name="T6">Oświadczam, że nie podlegam wykluczeniu o udzielenie zamówienia na podstawie <text:s/>art. 7 ust. 1 ustawy z dnia 13 kwietnia 2022 r. o szczególnych rozwiązaniach w zakresie przeciwdziałania wspieraniu agresji na Ukrainę oraz służących ochronie bezpieczeństwa narodowego (Dz.U. z 2023 r., poz. 1497),</text:span></text:p>
        </text:list-item>
      </text:list>
      <text:p text:style-name="P22"/>
      <text:p text:style-name="P23"><text:span text:style-name="T1">...................................................... <text:s text:c="11"/></text:span></text:p>
      <text:p text:style-name="P24"><text:span text:style-name="T1"><text:s text:c="11"/>miejscowość i data <text:s text:c="69"/>..................................................................................</text:span></text:p>
      <text:p text:style-name="P25"><text:span text:style-name="T1">/Podpis i pieczęć osoby upoważnionej<text:line-break/>do podpisywania oferty/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nt_20_Style17" style:display-name="Font Style17" style:family="text">
      <style:text-properties fo:color="#000000" style:font-name="Times New Roman" fo:font-size="11pt" style:font-size-asian="11pt" style:font-name-complex="Times New Roman1" style:font-size-complex="11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501cm" fo:margin-right="2.501cm" style:writing-mode="lr-tb" style:layout-grid-color="#c0c0c0" style:layout-grid-lines="41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qwe qwe</dc:creator>
    <meta:editing-cycles>33</meta:editing-cycles>
    <meta:print-date>2023-11-10T08:13:00</meta:print-date>
    <meta:creation-date>2021-02-24T11:09:00</meta:creation-date>
    <dc:date>2023-11-10T08:21:00</dc:date>
    <meta:editing-duration>PT2M13S</meta:editing-duration>
    <meta:generator>OpenOffice/4.1.14$Win32 OpenOffice.org_project/4114m1$Build-9811</meta:generator>
    <meta:document-statistic meta:table-count="0" meta:image-count="0" meta:object-count="0" meta:page-count="1" meta:paragraph-count="30" meta:word-count="259" meta:character-count="2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