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7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8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9" style:parent-style-name="Akapitzlistą" style:list-style-name="WWNum1" style:family="paragraph">
      <style:paragraph-properties fo:line-height="200%" fo:margin-left="0.1972in" fo:text-indent="-0.2048in">
        <style:tab-stops/>
      </style:paragraph-properties>
    </style:style>
    <style:style style:name="P10" style:parent-style-name="Akapitzlistą" style:list-style-name="WWNum1" style:family="paragraph">
      <style:paragraph-properties fo:line-height="100%" fo:margin-left="0.1972in" fo:text-indent="-0.2048in">
        <style:tab-stops/>
      </style:paragraph-properties>
    </style:style>
    <style:style style:name="P11" style:parent-style-name="Akapitzlistą" style:family="paragraph">
      <style:paragraph-properties fo:margin-bottom="0in" fo:line-height="100%" fo:margin-left="4.6222in" fo:text-indent="0.2944in">
        <style:tab-stops/>
      </style:paragraph-properties>
    </style:style>
    <style:style style:name="T12" style:parent-style-name="Domyślnaczcionkaakapitu" style:family="text">
      <style:text-properties style:text-position="super 64.2%" fo:font-size="14pt" style:font-size-asian="14pt" style:font-size-complex="14pt"/>
    </style:style>
    <style:style style:name="P13" style:parent-style-name="Akapitzlistą" style:list-style-name="WWNum1" style:family="paragraph">
      <style:paragraph-properties fo:text-align="justify" fo:margin-bottom="0in" fo:line-height="200%" fo:margin-left="0.1972in" fo:text-indent="-0.2048in">
        <style:tab-stops/>
      </style:paragraph-properties>
    </style:style>
    <style:style style:name="P14" style:parent-style-name="Standard" style:family="paragraph">
      <style:paragraph-properties fo:margin-left="0.3937in" fo:text-indent="-0.0979in">
        <style:tab-stops/>
      </style:paragraph-properties>
    </style:style>
    <style:style style:name="P15" style:parent-style-name="Akapitzlistą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Standard" style:family="paragraph">
      <style:paragraph-properties fo:margin-bottom="0in" fo:text-indent="0.2958in"/>
    </style:style>
    <style:style style:name="T17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18" style:parent-style-name="Standard" style:family="paragraph">
      <style:paragraph-properties fo:margin-left="0.3937in" fo:text-indent="-0.0979in">
        <style:tab-stops/>
      </style:paragraph-properties>
    </style:style>
    <style:style style:name="P19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P20" style:parent-style-name="Standard" style:family="paragraph">
      <style:paragraph-properties fo:margin-bottom="0in" fo:margin-left="0.3937in" fo:text-indent="-0.0979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text-position="super 64.2%" fo:font-size="14pt" style:font-size-asian="14pt" style:font-size-complex="14pt"/>
    </style:style>
    <style:style style:name="P23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2.9687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24" style:family="table">
      <style:table-properties style:width="5.9611in" fo:margin-left="0.2652in" table:align="left"/>
    </style:style>
    <style:style style:name="TableRow29" style:family="table-row">
      <style:table-row-properties style:min-row-height="0.1812in" style:use-optimal-row-height="false"/>
    </style:style>
    <style:style style:name="TableCell3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4" style:family="table-row">
      <style:table-row-properties style:min-row-height="0.2506in" style:use-optimal-row-height="false"/>
    </style:style>
    <style:style style:name="TableCell3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3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1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2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3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4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5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6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7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Cell58" style:family="table-cell">
      <style:table-cell-properties fo:border-top="0.0104in solid #00000A" fo:border-left="0.0104in solid #00000A" fo:border-bottom="none" fo:border-right="0.0034in solid #00000A" style:writing-mode="lr-tb" fo:padding-top="0in" fo:padding-left="0.025in" fo:padding-bottom="0in" fo:padding-right="0.025in"/>
    </style:style>
    <style:style style:name="TableRow59" style:family="table-row">
      <style:table-row-properties style:min-row-height="0.1812in" style:use-optimal-row-height="false"/>
    </style:style>
    <style:style style:name="TableCell60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1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2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TableCell63" style:family="table-cell">
      <style:table-cell-properties fo:border-top="0.0104in solid #00000A" fo:border-left="0.0104in solid #00000A" fo:border-bottom="0.0104in solid #00000A" fo:border-right="0.0034in solid #00000A" style:writing-mode="lr-tb" fo:padding-top="0in" fo:padding-left="0.025in" fo:padding-bottom="0in" fo:padding-right="0.025in"/>
    </style:style>
    <style:style style:name="P64" style:parent-style-name="Akapitzlistą" style:list-style-name="WWNum1" style:family="paragraph">
      <style:paragraph-properties fo:margin-left="0.2958in" fo:text-indent="-0.1972in">
        <style:tab-stops/>
      </style:paragraph-properties>
    </style:style>
    <style:style style:name="P65" style:parent-style-name="Standard" style:family="paragraph">
      <style:paragraph-properties fo:text-indent="0.2958in"/>
    </style:style>
    <style:style style:name="P66" style:parent-style-name="Akapitzlistą" style:list-style-name="WWNum1" style:family="paragraph">
      <style:paragraph-properties fo:margin-left="0.2958in" fo:text-indent="-0.2958in">
        <style:tab-stops/>
      </style:paragraph-properties>
    </style:style>
    <style:style style:name="P67" style:parent-style-name="Standard" style:family="paragraph">
      <style:paragraph-properties fo:margin-left="0.2958in">
        <style:tab-stops/>
      </style:paragraph-properties>
    </style:style>
    <style:style style:name="P68" style:parent-style-name="Standard" style:family="paragraph">
      <style:paragraph-properties fo:text-align="center" fo:margin-bottom="0in"/>
      <style:text-properties fo:font-weight="bold" style:font-weight-asian="bold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/>
    </style:style>
    <style:style style:name="P81" style:parent-style-name="Standard" style:family="paragraph">
      <style:paragraph-properties fo:text-align="justify" fo:margin-bottom="0in" fo:text-indent="0.4916in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style:text-position="super 63.6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text-indent="0.4916in"/>
    </style:style>
    <style:style style:name="P86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color="#2E74B5" style:text-position="super 65%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-asian="Calibri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style:font-name-asian="Calibri" fo:font-size="9pt" style:font-size-asian="9pt" style:font-size-complex="9pt"/>
    </style:style>
    <style:style style:name="T116" style:parent-style-name="Domyślnaczcionkaakapitu" style:family="text">
      <style:text-properties style:font-name-asian="Calibri"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20" style:parent-style-name="Standard" style:family="paragraph">
      <style:paragraph-properties fo:text-align="justify" fo:margin-bottom="0.1388in" fo:line-height="110%"/>
    </style:style>
    <style:style style:name="T121" style:parent-style-name="Domyślnaczcionkaakapitu" style:family="text">
      <style:text-properties style:font-name-asian="Calibri" fo:font-size="9pt" style:font-size-asian="9pt" style:font-size-complex="9pt"/>
    </style:style>
    <style:style style:name="T122" style:parent-style-name="Domyślnaczcionkaakapitu" style:family="text">
      <style:text-properties style:font-name-asian="Calibri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-asian="Calibri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style:font-name-asian="Calibri" fo:font-size="9pt" style:font-size-asian="9pt" style:font-size-complex="9pt"/>
    </style:style>
    <style:style style:name="T128" style:parent-style-name="Domyślnaczcionkaakapitu" style:family="text">
      <style:text-properties style:font-name-asian="Calibri" fo:font-size="9pt" style:font-size-asian="9pt" style:font-size-complex="9pt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style:text-position="super 66.6%"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 fo:font-size="9pt" style:font-size-asian="9pt" style:font-size-complex="9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style:text-position="super 66.6%"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style:text-position="super 66.6%"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style:text-position="super 66.6%"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style:font-name-asian="Calibri" fo:font-size="9pt" style:font-size-asian="9pt" style:font-size-complex="9pt"/>
    </style:style>
    <style:style style:name="T160" style:parent-style-name="Domyślnaczcionkaakapitu" style:family="text">
      <style:text-properties style:font-name-asian="Calibri" fo:font-size="9pt" style:font-size-asian="9pt" style:font-size-complex="9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style:text-position="super 66.6%"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P176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P178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P181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P183" style:parent-style-name="Akapitzlistą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fo:color="#2E74B5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style:text-position="super 66.6%"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style:text-position="super 66.6%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KWESTIONARIUSZ OSOBOWY DLA OSOBY UBIEGAJĄCEJ SIĘ O ZATRUDNIENIE</text:span></text:p>
      <text:p text:style-name="P4"><text:span text:style-name="T5">NA URZĘDNICZE STANOWISKO PRACY</text:span></text:p>
      <text:list text:style-name="WWNum1">
        <text:list-item text:start-value="1">
          <text:p text:style-name="P6">Imię (imiona) i<text:s/>nazwisko………...............................................................................................................</text:p>
        </text:list-item>
        <text:list-item>
          <text:p text:style-name="P7">Imiona rodziców...................................................................................................................................</text:p>
        </text:list-item>
        <text:list-item>
          <text:p text:style-name="P8">Data urodzenia.....................................................................................................................................</text:p>
        </text:list-item>
        <text:list-item>
          <text:p text:style-name="P9">Obywatelstwo …………………………………………………………………………………………………………………………………</text:p>
        </text:list-item>
        <text:list-item>
          <text:p text:style-name="P10">Informacja o karalności wg oświadczenia w formie odrębnego załącznika ……………………………………..</text:p>
        </text:list-item>
      </text:list>
      <text:p text:style-name="P11"><text:span text:style-name="T12">(karany/niekarany)</text:span></text:p>
      <text:list text:style-name="WWNum1" text:continue-numbering="true">
        <text:list-item>
          <text:p text:style-name="P13">Miejsce zamieszkania (adres do korespondencji)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15">Wykształcenie…………...........................................................................................................................</text:p>
        </text:list-item>
      </text:list>
      <text:p text:style-name="P16"><text:span text:style-name="T17"><text:s text:c="66"/>(nazwa szkoły i rok jej ukończenia)</text:span></text:p>
      <text:p text:style-name="P18">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</text:p>
      <text:p text:style-name="P20"><text:span text:style-name="T21"><text:s text:c="39"/>(zawód, specjalność</text:span><text:span text:style-name="T22">, stopień naukowy, tytuł zawodowy, tytuł naukowy)</text:span></text:p>
      <text:list text:style-name="WWNum1" text:continue-numbering="true">
        <text:list-item>
          <text:p text:style-name="P23">Przebieg dotychczasowego zatrudnienia:<text:tab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Od</text:p>
          </table:table-cell>
          <table:table-cell table:style-name="TableCell31">
            <text:p text:style-name="Standard">Do</text:p>
          </table:table-cell>
          <table:table-cell table:style-name="TableCell32">
            <text:p text:style-name="Standard">Nazwa Zakładu Pracy</text:p>
          </table:table-cell>
          <table:table-cell table:style-name="TableCell33">
            <text:p text:style-name="Standard">Stanowisko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  <text:p text:style-name="Standard"/>
            <text:p text:style-name="Standard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  <text:p text:style-name="Standard"/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  <text:p text:style-name="Standard"/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  <text:p text:style-name="Standard"/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  <text:p text:style-name="Standard"/>
            <text:p text:style-name="Standard"/>
          </table:table-cell>
          <table:table-cell table:style-name="TableCell63">
            <text:p text:style-name="Standard"/>
          </table:table-cell>
        </table:table-row>
      </table:table>
      <text:p text:style-name="Standard"><text:s text:c="11"/>(wskazać okresy zatrudnienia u kolejnych pracodawców oraz zajmowane<text:s/>stanowiska pracy)</text:p>
      <text:p text:style-name="Standard"/>
      <text:list text:style-name="WWNum1" text:continue-numbering="true">
        <text:list-item>
          <text:p text:style-name="P64">Dodatkowe dane osobowe, jeżeli prawo lub obowiązek ich podania wynika z przepisów szczególnych</text:p>
        </text:list-item>
      </text:list>
      <text:p text:style-name="P65">...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6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67">lub innym dowodem tożsamości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ZGODA NA PRZETWARZANIE DANYCH OSOBOWYCH INNYCH NIŻ WYNIKAJĄCE Z PRZEPISÓW PRAWA</text:span></text:p>
      <text:p text:style-name="P80"/>
      <text:p text:style-name="P81">Wyrażam zgodę na przetwarzanie przez<text:s/>Wójta Gminy Świerzno moich innych <text:s/>danych osobowych niż wymienione w art.<text:s/><text:span text:style-name="T82">z art. 22<text:s/></text:span><text:span text:style-name="T83">1<text:s/></text:span><text:span text:style-name="T84">§1 Ustawy z dnia 26 czerwca 1974 r. Kodeks Pracy (Dz. U. z 2020 r., poz. 1320 ze zm.), zamieszczonych przeze mnie w dokumentacji złożonej na potrzeby rekrutacji<text:s/></text:span>w celu <text:s/>przeprowadzenia procesu naboru.</text:p>
      <text:p text:style-name="P85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86"/>
      <text:p text:style-name="P87"><text:span text:style-name="T88">.....................................</text:span><text:span text:style-name="T89"><text:tab/></text:span><text:span text:style-name="T90"><text:tab/></text:span><text:span text:style-name="T91"><text:tab/><text:s text:c="7"/>........................................................................</text:span></text:p>
      <text:p text:style-name="P92"><text:span text:style-name="T93">(miejscowość i data)</text:span><text:span text:style-name="T94"><text:tab/></text:span><text:span text:style-name="T95"><text:tab/></text:span><text:span text:style-name="T96"><text:tab/></text:span><text:span text:style-name="T97"><text:tab/><text:s text:c="8"/>(podpis osoby ubiegającej się o zatrudnienie)</text:span></text:p>
      <text:p text:style-name="Standard"/>
      <text:p text:style-name="P98"/>
      <text:p text:style-name="P99"/>
      <text:p text:style-name="P100"/>
      <text:p text:style-name="P101"/>
      <text:p text:style-name="P102"/>
      <text:p text:style-name="P103"><text:span text:style-name="T104">INFORMACJA O SPOSOBIE PRZETWARZANIA DANYCH OS</text:span><text:span text:style-name="T105">OBOWYCH</text:span></text:p>
      <text:p text:style-name="P106"><text:span text:style-name="T107">Administratorem Pani/Pana</text:span><text:span text:style-name="T108">*</text:span><text:span text:style-name="T109"><text:s/>danych osobowych jest:</text:span></text:p>
      <text:p text:style-name="P110"><text:span text:style-name="T111">Wójt Gminy Świerzno z siedzibą: Świerzno 13, 72-405 Świerzno. Z administratorem danych można się skontaktować poprzez adres e-mail</text:span><text:span text:style-name="T112">:<text:s/></text:span><text:a xlink:href="mailto:ug@swierzno.pl" office:target-frame-name="_top" xlink:show="replace"><text:span text:style-name="T113">ug@swierzno.pl</text:span></text:a><text:span text:style-name="T114"><text:s/>lu</text:span><text:span text:style-name="T115">b<text:s/></text:span><text:span text:style-name="T116">telefonicznie pod numerem 91 383 27 93 lub pisemnie na adres siedziby administratora</text:span><text:span text:style-name="T117">.</text:span></text:p>
      <text:p text:style-name="P118"><text:span text:style-name="T119">Inspektor ochrony danych.</text:span></text:p>
      <text:p text:style-name="P120"><text:span text:style-name="T121">Administrator wyznaczył inspektora ochrony danych osobowych, z którym może się Pani/Pan</text:span><text:span text:style-name="T122">*</text:span><text:span text:style-name="T123"><text:s/>skontaktować poprzez email</text:span><text:span text:style-name="T124">:<text:s/></text:span><text:a xlink:href="mailto:iodo@lobez.pl" office:target-frame-name="_top" xlink:show="replace"><text:span text:style-name="T125">iodo_swierzno@wp.pl</text:span></text:a><text:span text:style-name="T126"><text:s/></text:span><text:span text:style-name="T127">lub pisemnie na adres siedziby administratora. Z inspektorem ochrony danych można się kontaktować, w sprawach dotyczących przetwarzania danych osobowych oraz korzystania z praw związanych <text:s text:c="12"/></text:span><text:span text:style-name="T128"><text:s text:c="25"/>z przetwarzaniem danych.</text:span></text:p>
      <text:p text:style-name="P129"><text:span text:style-name="T130">Cele i podstawy przetwarzania.</text:span></text:p>
      <text:p text:style-name="P131"><text:span text:style-name="T132">Podane przez Panią/Pana</text:span><text:span text:style-name="T133">*</text:span><text:span text:style-name="T134"><text:s/>dane osobowe będą przetwarzane w celu zatrudnienia i prowadzenia akt osobowych.<text:s/></text:span><text:span text:style-name="T135">Pani/Pana</text:span><text:span text:style-name="T136">*</text:span><text:span text:style-name="T137"><text:s/>dane są przetwarzane na podstawie: art. 6 ust. 1 lit. c <text:s/>RO</text:span><text:span text:style-name="T138">DO w związku z art. 22<text:s/></text:span><text:span text:style-name="T139">1<text:s/></text:span><text:span text:style-name="T140">§1 Ustawy z dnia 26 czerwca 1974 r. Kodeks Pracy (Dz. U. z 2020 r., poz. 1320 ze zm. ) oraz art. 10 RODO w związku z art. 6 Ustawy z dnia 21 listopada 2008 r. <text:s text:c="17"/>o pracownikach samorządowych (Dz. U. z 2019 r. poz. 128</text:span><text:span text:style-name="T141">2 ze zm.).</text:span><text:span text:style-name="T142"><text:s/></text:span><text:span text:style-name="T143"><text:s text:c="2"/></text:span></text:p>
      <text:p text:style-name="P144"><text:span text:style-name="T145">Odbiorcy danych osobowych.</text:span></text:p>
      <text:p text:style-name="P146"><text:span text:style-name="T147">Odbiorcami Pani/Pana</text:span><text:span text:style-name="T148">*</text:span><text:span text:style-name="T149"><text:s/>danych osobowych będą podmioty świadczące usługi na rzecz urzędu z zakresu obsługi prawnej, informatycznej, BHP oraz jednostki administracji publicznej uprawnione do sprawowania kontroli i nadz</text:span><text:span text:style-name="T150">oru nad prawidłowością funkcjonowania administratora lub mogące potwierdzić prawdziwość podanych przez Panią/Pana</text:span><text:span text:style-name="T151">*</text:span><text:span text:style-name="T152"><text:s/>informacji. <text:s/></text:span></text:p>
      <text:p text:style-name="P153"><text:span text:style-name="T154">Okres przechowywania danych.</text:span></text:p>
      <text:p text:style-name="P155"><text:span text:style-name="T156">Pani/Pana</text:span><text:span text:style-name="T157">*</text:span><text:span text:style-name="T158"><text:s/>dane będą przechowywane przez<text:s/></text:span><text:span text:style-name="T159">okres niezbędny do przeprowadzenia i zamknięcia procesu r</text:span><text:span text:style-name="T160">ekrutacji.</text:span></text:p>
      <text:p text:style-name="P161"><text:span text:style-name="T162">Sposób przetwarzania danych osobowych</text:span></text:p>
      <text:p text:style-name="P163"><text:span text:style-name="T164">Pani/Pana</text:span><text:span text:style-name="T165">*</text:span><text:span text:style-name="T166"><text:s/>dane nie będą przetwarzane w sposób zautomatyzowany oraz nie zostaną poddane profilowaniu.</text:span></text:p>
      <text:p text:style-name="P167"><text:span text:style-name="T168">Prawa osób, których dane dotyczą.</text:span></text:p>
      <text:p text:style-name="P169"><text:span text:style-name="T170">Zgodnie z RODO przysługuje Pani/Panu</text:span><text:span text:style-name="T171">*</text:span><text:span text:style-name="T172">:</text:span></text:p>
      <text:list text:style-name="WWNum4">
        <text:list-item text:start-value="1">
          <text:p text:style-name="P173"><text:span text:style-name="T174">prawo dostępu do swoich danych<text:s/></text:span><text:span text:style-name="T175">oraz otrzymania ich kopi,</text:span></text:p>
        </text:list-item>
        <text:list-item>
          <text:p text:style-name="P176"><text:span text:style-name="T177">prawo do sprostowania (poprawiania) swoich danych,</text:span></text:p>
        </text:list-item>
        <text:list-item>
          <text:p text:style-name="P178"><text:span text:style-name="T179">prawo do usunięcia danych osobowych, w sytuacji, gdy przetwarzanie danych nie następuje w celu wywiązania się z obowiązku wynikającego z przepisu prawa lub w ramach sprawowania wł</text:span><text:span text:style-name="T180">adzy publicznej,</text:span></text:p>
        </text:list-item>
        <text:list-item>
          <text:p text:style-name="P181"><text:span text:style-name="T182">prawo do ograniczenia przetwarzania danych,</text:span></text:p>
        </text:list-item>
        <text:list-item>
          <text:p text:style-name="P183"><text:span text:style-name="T184">prawo do wycofania zgody</text:span></text:p>
        </text:list-item>
        <text:list-item>
          <text:p text:style-name="P185"><text:span text:style-name="T186">prawo do wniesienia skargi do Prezesa UODO na adres Prezesa Urzędu Ochrony Danych Osobowych, ul. Stawki 2, <text:s text:c="17"/>00 - 193 Warszawa.</text:span></text:p>
        </text:list-item>
      </text:list>
      <text:p text:style-name="P187"><text:span text:style-name="T188">Informacja o wymogu podania</text:span><text:span text:style-name="T189"><text:s/>danych.</text:span></text:p>
      <text:p text:style-name="P190"><text:span text:style-name="T191">Podanie przez Panią/Pana</text:span><text:span text:style-name="T192">*</text:span><text:span text:style-name="T193"><text:s/>danych jest wymogiem ustawowym za wyjątkiem danych przetwarzanych za Pani/Pana</text:span><text:span text:style-name="T194">*<text:s/></text:span><text:span text:style-name="T195">zgo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trona<text:s/><text:page-number text:fixed="false">3</text:page-number><text:s/>z<text:s/>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Gaczyńska</meta:initial-creator>
    <dc:creator>Swierzno Swierzno</dc:creator>
    <meta:creation-date>2023-11-23T09:24:00Z</meta:creation-date>
    <dc:date>2023-11-23T09:24:00Z</dc:date>
    <meta:print-date>2022-03-28T07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0" meta:character-count="6013" meta:row-count="43" meta:non-whitespace-character-count="5165"/>
  </office:meta>
</office:document-meta>
</file>