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3" style:parent-style-name="Standard" style:family="paragraph">
      <style:paragraph-properties fo:text-align="end" fo:line-height="150%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P20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21" style:parent-style-name="Standard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Times New Roman" style:font-name-asian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28" style:parent-style-name="Standard" style:family="paragraph">
      <style:paragraph-properties fo:text-align="justify" fo:line-height="150%"/>
    </style:style>
    <style:style style:name="T29" style:parent-style-name="Domyślnaczcionkaakapitu" style:family="text"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asian="Times New Roman" style:font-name-complex="Times New Roman"/>
    </style:style>
    <style:style style:name="P3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1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2" style:parent-style-name="Standard" style:family="paragraph">
      <style:paragraph-properties fo:line-height="150%"/>
      <style:text-properties style:font-name="Times New Roman" style:font-name-asian="Times New Roman" style:font-name-complex="Times New Roman" fo:font-size="8pt" style:font-size-asian="8pt" style:font-size-complex="8pt"/>
    </style:style>
    <style:style style:name="P43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s text:c="6"/><text:span text:style-name="T2">Załącznik nr 3</text:span></text:p>
      <text:p text:style-name="P3"/>
      <text:p text:style-name="P4">OŚWIADCZENIE O POSIADANIU KWALIFIKACJI ROLNICZYCH</text:p>
      <text:p text:style-name="P5"><text:span text:style-name="T6">(art. 6 ust. 1 i ust. 2 pkt 2 ustawy <text:s/>z dnia 11 kwietnia 2003 roku o kształtowaniu ustroju rolnego (Dz. U. z 202</text:span><text:span text:style-name="T7">4</text:span><text:span text:style-name="T8"><text:s/>r. Poz.<text:s/></text:span><text:span text:style-name="T9">423</text:span><text:span text:style-name="T10">.)</text:span></text:p>
      <text:p text:style-name="P11"/>
      <text:p text:style-name="P12"/>
      <text:p text:style-name="P13">Oświadczam,</text:p>
      <text:p text:style-name="P14"><text:span text:style-name="T15">że posiadam kwalifikacje rolnicze o których mowa w rozporządzeniu ministra Rolnictwa i Rozwoju Wsi z 17.01.2012 r., w sprawie kwalifikacji rolniczych posiadanych przez osoby wykonujące działalność rolniczą (Dz. U. z 2012 r. Poz. 109) w związku z definicją określoną w art. 6 ust. 2 pkt 2 ustawy <text:s/>z dnia 11 kwietnia 2003 roku o kształtowaniu ustroju rolnego (Dz. U. z 202</text:span><text:span text:style-name="T16">4</text:span><text:span text:style-name="T17"><text:s/>r. poz.<text:s/></text:span><text:span text:style-name="T18">423</text:span><text:span text:style-name="T19">):</text:span></text:p>
      <text:p text:style-name="P20"/>
      <text:p text:style-name="P21"><text:span text:style-name="T22">□<text:s/></text:span><text:span text:style-name="T23"><text:s/>posiadam wykształcenie rolnicze zasadnicze zawodowe lub rolnicze zasadnicze branżowe,</text:span></text:p>
      <text:p text:style-name="P24"><text:span text:style-name="T25">□ <text:s/>posiadam wykształcenie rolnicze średnie lub rolnicze średnie branżowe,</text:span></text:p>
      <text:p text:style-name="P26">□ <text:s/>posiadam wykształcenie rolnicze wyższe,</text:p>
      <text:p text:style-name="P27">□ posiadam tytuł kwalifikacyjny lub tytuł zawodowy, lub tytuł zawodowy mistrza w zawodzie przydatnym do prowadzenia działalności rolniczej i co najmniej 3–letni staż pracy w rolnictwie,</text:p>
      <text:p text:style-name="P28"><text:span text:style-name="T29">□ posiadam wykształcenie wyższe inne niż rolnicze <text:s/>i co najmniej 3–letni staż pracy w rolnictwie,</text:span></text:p>
      <text:p text:style-name="P30">□ posiadam wykształcenie wyższe inne niż rolnicze i ukończone studia podyplomowe w zakresie związanym z rolnictwem,</text:p>
      <text:p text:style-name="P31"><text:span text:style-name="T32">□ posiadam wykształcenie średnie lub średnie branżowe inne niż rolnicze i co najmniej 3–letni staż pracy w rolnictwie,</text:span></text:p>
      <text:p text:style-name="P33"><text:span text:style-name="T34">□ posiadam wykształcenie podstawowe, gimnazjalne, zasadnicze zawodowe lub zasadnicze branżowe inne niż rolnicze i <text:s/>co najmniej 5–letni staż pracy w rolnictwie.</text:span></text:p>
      <text:p text:style-name="P35"/>
      <text:p text:style-name="P36">Jestem świadomy odpowiedzialności karnej za złożenie fałszywego oświadczenia.</text:p>
      <text:p text:style-name="P37"/>
      <text:p text:style-name="P38"/>
      <text:p text:style-name="P39">…………………………….<text:tab/><text:tab/><text:tab/><text:tab/><text:tab/><text:tab/><text:tab/>………………………..</text:p>
      <text:p text:style-name="P40"><text:tab/>Miejscowość, data<text:s/><text:tab/><text:tab/><text:tab/><text:tab/><text:tab/><text:tab/><text:tab/><text:tab/><text:s text:c="25"/>Podpis</text:p>
      <text:p text:style-name="P41"/>
      <text:p text:style-name="P42"/>
      <text:p text:style-name="P43">Załączniki do oświadczenia:</text:p>
      <text:p text:style-name="P44"><text:span text:style-name="T45">kserokopie dokumentów potwierdzających uzyskane kwalifikacje rolnicze, oryginały należy przedstawić do wglądu przed przystąpieniem do przetarg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wierzno11</meta:initial-creator>
    <dc:creator>Maja Jambor</dc:creator>
    <meta:creation-date>2024-09-18T12:01:00Z</meta:creation-date>
    <dc:date>2024-10-15T12:43:00Z</dc:date>
    <meta:template xlink:href="Normal" xlink:type="simple"/>
    <meta:editing-cycles>4</meta:editing-cycles>
    <meta:editing-duration>PT120S</meta:editing-duration>
    <meta:document-statistic meta:page-count="1" meta:paragraph-count="3" meta:word-count="263" meta:character-count="1840" meta:row-count="13" meta:non-whitespace-character-count="1580"/>
  </office:meta>
</office:document-meta>
</file>