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  <style:text-properties style:text-position="super 66.6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style:text-position="super 66.6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style:text-position="super 66.6%"/>
    </style:style>
    <style:style style:name="P12" style:parent-style-name="Standard" style:family="paragraph">
      <style:paragraph-properties fo:line-height="150%"/>
      <style:text-properties style:text-position="super 66.6%"/>
    </style:style>
    <style:style style:name="P13" style:parent-style-name="Standard" style:family="paragraph">
      <style:paragraph-properties fo:line-height="150%"/>
      <style:text-properties style:text-position="super 66.6%"/>
    </style:style>
    <style:style style:name="P14" style:parent-style-name="Standard" style:family="paragraph">
      <style:paragraph-properties fo:line-height="150%"/>
      <style:text-properties style:text-position="super 66.6%"/>
    </style:style>
    <style:style style:name="P15" style:parent-style-name="Standard" style:family="paragraph">
      <style:paragraph-properties fo:line-height="150%"/>
      <style:text-properties style:text-position="super 66.6%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text-position="super 66.6%"/>
    </style:style>
    <style:style style:name="P29" style:parent-style-name="Standard" style:family="paragraph">
      <style:paragraph-properties fo:line-height="150%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 text:c="6"/>Załącznik nr 1<text:tab/><text:tab/><text:tab/><text:tab/><text:tab/><text:tab/><text:tab/><text:tab/><text:tab/><text:tab/><text:tab/><text:tab/><text:tab/></text:p>
      <text:p text:style-name="P2"/>
      <text:p text:style-name="P3"><text:tab/><text:tab/><text:tab/><text:tab/><text:tab/><text:tab/><text:tab/>…………………………… dnia………………</text:p>
      <text:p text:style-name="P4"/>
      <text:p text:style-name="P5">………………………..</text:p>
      <text:p text:style-name="P6"><text:s text:c="20"/>Imię i nazwisko</text:p>
      <text:p text:style-name="P7">………………………..</text:p>
      <text:p text:style-name="P8">………………………..</text:p>
      <text:p text:style-name="P9"><text:s text:c="17"/>Adres zamieszkania</text:p>
      <text:p text:style-name="P10">………………………..</text:p>
      <text:p text:style-name="P11"><text:s text:c="26"/>Telefon</text:p>
      <text:p text:style-name="P12"/>
      <text:p text:style-name="P13"/>
      <text:p text:style-name="P14"/>
      <text:p text:style-name="P15"/>
      <text:p text:style-name="P16">Zgłoszenie uczestnictwa w przetargu ustnym ograniczonym</text:p>
      <text:p text:style-name="P17"/>
      <text:p text:style-name="P18"><text:tab/>Zgłaszam swoje uczestnictwo w wyznaczonym na dzień ………………………………….</text:p>
      <text:p text:style-name="P19">przetargu ustnym ograniczonym na sprzedaż<text:s/>udziałów 4390/39510 części w działce gruntu oznaczonej w ewidencji nr 67/9<text:s/>położonej w<text:s/>Sulikowie,<text:s/>gmina Świerzno.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tab/><text:tab/><text:tab/><text:tab/><text:tab/><text:tab/><text:tab/><text:tab/><text:tab/>……………………………..</text:p>
      <text:p text:style-name="P27"><text:tab/><text:tab/><text:tab/><text:tab/><text:tab/><text:tab/><text:tab/><text:tab/><text:span text:style-name="T28"><text:tab/><text:s text:c="14"/>czytelny podpis wnioskodawcy</text:span></text:p>
      <text:p text:style-name="P29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ierzno11</meta:initial-creator>
    <dc:creator>Maja Jambor</dc:creator>
    <meta:creation-date>2024-12-16T13:55:00Z</meta:creation-date>
    <dc:date>2024-12-16T13:57:00Z</dc:date>
    <meta:template xlink:href="Normal" xlink:type="simple"/>
    <meta:editing-cycles>3</meta:editing-cycles>
    <meta:editing-duration>PT180S</meta:editing-duration>
    <meta:document-statistic meta:page-count="1" meta:paragraph-count="1" meta:word-count="85" meta:character-count="598" meta:row-count="4" meta:non-whitespace-character-count="514"/>
  </office:meta>
</office:document-meta>
</file>