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6"/><text:span text:style-name="T2">Załącznik nr 3</text:span></text:p>
      <text:p text:style-name="P3"/>
      <text:p text:style-name="P4">OŚWIADCZENIE O POSIADANIU KWALIFIKACJI ROLNICZYCH</text:p>
      <text:p text:style-name="P5"><text:span text:style-name="T6">(art. 6 ust. 1 i ust. 2 pkt 2 ustawy <text:s/>z dnia 11 kwietnia 2003 roku o kształtowaniu ustroju rolnego (Dz. U. z 2024 r. Poz. 423.)</text:span></text:p>
      <text:p text:style-name="P7"/>
      <text:p text:style-name="P8"/>
      <text:p text:style-name="P9">Oświadczam,</text:p>
      <text:p text:style-name="P10"><text:span text:style-name="T11">że posiadam kwalifikacje rolnicze o których mowa w rozporządzeniu ministra Rolnictwa i Rozwoju Wsi z 17.01.2012 r., w sprawie kwalifikacji rolniczych posiadanych przez osoby wykonujące działalność rolniczą (Dz. U. z 2012 r. Poz. 109) w związku z definicją określoną w art. 6 ust. 2 pkt 2 ustawy <text:s/>z dnia 11 kwietnia 2003 roku o kształtowaniu ustroju rolnego (Dz. U. z 2024 r. poz. 423):</text:span></text:p>
      <text:p text:style-name="P12"/>
      <text:p text:style-name="P13"><text:span text:style-name="T14">□<text:s/></text:span><text:span text:style-name="T15"><text:s/>posiadam wykształcenie rolnicze zasadnicze zawodowe lub rolnicze zasadnicze branżowe,</text:span></text:p>
      <text:p text:style-name="P16"><text:span text:style-name="T17">□ <text:s/>posiadam wykształcenie rolnicze średnie lub rolnicze średnie branżowe,</text:span></text:p>
      <text:p text:style-name="P18">□ <text:s/>posiadam wykształcenie rolnicze wyższe,</text:p>
      <text:p text:style-name="P19">□ posiadam tytuł kwalifikacyjny lub tytuł zawodowy, lub tytuł zawodowy mistrza w zawodzie przydatnym do prowadzenia działalności rolniczej i co najmniej 3–letni staż pracy w rolnictwie,</text:p>
      <text:p text:style-name="P20"><text:span text:style-name="T21">□ posiadam wykształcenie wyższe inne niż rolnicze <text:s/>i co najmniej 3–letni staż pracy w rolnictwie,</text:span></text:p>
      <text:p text:style-name="P22">□ posiadam wykształcenie wyższe inne niż rolnicze i ukończone studia podyplomowe w zakresie związanym z rolnictwem,</text:p>
      <text:p text:style-name="P23"><text:span text:style-name="T24">□ posiadam wykształcenie średnie lub średnie branżowe inne niż rolnicze i co najmniej 3–letni staż pracy w rolnictwie,</text:span></text:p>
      <text:p text:style-name="P25"><text:span text:style-name="T26">□ posiadam wykształcenie podstawowe, gimnazjalne, zasadnicze zawodowe lub zasadnicze branżowe inne niż rolnicze i <text:s/>co najmniej 5–letni staż pracy w rolnictwie.</text:span></text:p>
      <text:p text:style-name="P27"/>
      <text:p text:style-name="P28">Jestem świadomy/a<text:s/>odpowiedzialności karnej za złożenie fałszywego oświadczenia.</text:p>
      <text:p text:style-name="P29"/>
      <text:p text:style-name="P30"/>
      <text:p text:style-name="P31">…………………………….<text:tab/><text:tab/><text:tab/><text:tab/><text:tab/><text:tab/><text:tab/>………………………..</text:p>
      <text:p text:style-name="P32"><text:tab/>Miejscowość, data<text:s/><text:tab/><text:tab/><text:tab/><text:tab/><text:tab/><text:tab/><text:tab/><text:tab/><text:s text:c="25"/>Podpis</text:p>
      <text:p text:style-name="P33"/>
      <text:p text:style-name="P34"/>
      <text:p text:style-name="P35">Załączniki do oświadczenia:</text:p>
      <text:p text:style-name="P36"><text:span text:style-name="T37">kserokopie dokumentów potwierdzających uzyskane kwalifikacje rolnicze, oryginały należy przedstawić do wglądu przed przystąpieniem do przetar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erzno11</meta:initial-creator>
    <dc:creator>Maja Jambor</dc:creator>
    <meta:creation-date>2024-09-18T12:01:00Z</meta:creation-date>
    <dc:date>2025-02-14T07:48:00Z</dc:date>
    <meta:template xlink:href="Normal" xlink:type="simple"/>
    <meta:editing-cycles>5</meta:editing-cycles>
    <meta:editing-duration>PT120S</meta:editing-duration>
    <meta:document-statistic meta:page-count="1" meta:paragraph-count="3" meta:word-count="263" meta:character-count="1842" meta:row-count="13" meta:non-whitespace-character-count="1582"/>
  </office:meta>
</office:document-meta>
</file>